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5249 te Nijmegen: plaatsen van 1 afzetcontainer1 bouwkeet en 1 eco-toilet van 02-09-2016 tm 23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16</text:p>
            <text:p text:style-name="common-al">
            <text:span text:style-name="nadrukvet">Omschrijving: </text:span>plaatsen van 1 afzetcontainer1 bouwkeet en 1 eco-toilet van 02-09-2016 tm 23-12-2016 (Tolhuis 524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291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6</text:p>
            <text:p text:style-name="common-al">
            <text:span text:style-name="nadrukvet">Definitieve beschikking verzonden: </text:span>21-09-2016</text:p>
            <text:p text:style-name="common-al">
            <text:span text:style-name="nadrukvet">Einddatum bezwaartermijn: </text:span>02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16 tot en met 2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FA89CFA-AE32-4847-90E3-7CDAE2A7ACF9" xlink:type="simple">http://www.nijmegen.nl/vergunningpagina/?guid=BFA89CFA-AE32-4847-90E3-7CDAE2A7AC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078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8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8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5249 te Nijmegen: plaatsen van 1 afzetcontainer1 bouwkeet en 1 eco-toilet van 02-09-2016 tm 23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86</meta:user-defined>
    <meta:user-defined meta:name="OVERHEIDop.GmbID/DC.identifier">gmb-2016-130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SN 524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518.36 425794.47</meta:user-defined>
    <meta:user-defined meta:name="OVERHEIDop.versieInformatie"/>
  </office:meta>
</office:document-meta>
</file>