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2 bomen aan Ruth Firststraat thv nr.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kappen van 2 bomen aan Ruth Firststraat thv nr. 21, 6418 PM te Heerlen (datum besluit 15-9-2016, dossiernummer Z-16125460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078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8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8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2 bomen aan Ruth Firststraat thv nr.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83</meta:user-defined>
    <meta:user-defined meta:name="OVERHEIDop.GmbID/DC.identifier">gmb-2016-1307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PM 21</meta:user-defined>
    <meta:user-defined meta:name="OVERHEIDop.woonplaats">Heerlen</meta:user-defined>
    <meta:user-defined meta:name="OVERHEIDop.straatnaam">Ruth Firs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728 320136</meta:user-defined>
    <meta:user-defined meta:name="OVERHEIDop.versieInformatie"/>
  </office:meta>
</office:document-meta>
</file>