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jstvogelstraat 34, 1171 SK, plaatsen van een dakkapel in het voordakvlak van de woning,  21-09-2016, 2016-00420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77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7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7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jstvogelstraat 34, 1171 SK, plaatsen van een dakkapel in het voordakvlak van de woning,  21-09-2016, 2016-0042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79</meta:user-defined>
    <meta:user-defined meta:name="OVERHEIDop.GmbID/DC.identifier">gmb-2016-13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K 34</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40 483344</meta:user-defined>
    <meta:user-defined meta:name="OVERHEIDop.versieInformatie"/>
  </office:meta>
</office:document-meta>
</file>