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bestaande luifels boven de voordeuren en het plaatsen van nieuwe dakranden aan Pastoor van de Boorenplein 1-28, Mgr. Hanssenlaan 56-66 en 85-89 en Heerlerweg 44-48e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vervangen van de bestaande luifels boven de voordeuren en het plaatsen van nieuwe dakranden aan Pastoor van de Boorenplein 1-28, Mgr. Hanssenlaan 56-66 en 89-89 en Heerlerweg 44-48e, 6433 AP te Hoensbroek (datum besluit 15-9-2016, dossiernummer Z-16122105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77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7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7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de bestaande luifels boven de voordeuren en het plaatsen van nieuwe dakranden aan Pastoor van de Boorenplein 1-28, Mgr. Hanssenlaan 56-66 en 85-89 en Heerlerweg 44-48e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74</meta:user-defined>
    <meta:user-defined meta:name="OVERHEIDop.GmbID/DC.identifier">gmb-2016-130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AP 2</meta:user-defined>
    <meta:user-defined meta:name="OVERHEIDop.woonplaats">Hoensbroek</meta:user-defined>
    <meta:user-defined meta:name="OVERHEIDop.straatnaam">Pastoor van de Booren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173 324940</meta:user-defined>
    <meta:user-defined meta:name="OVERHEIDop.versieInformatie"/>
  </office:meta>
</office:document-meta>
</file>