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HRENHEITSTRAAT 1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berging, bouwen van een erf afscheiding en het aanleggen van een inrit op het perceel Fahrenheitstraat 12 te Oudeschoot (17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077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7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HRENHEITSTRAAT 1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72</meta:user-defined>
    <meta:user-defined meta:name="OVERHEIDop.GmbID/DC.identifier">gmb-2016-130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1BR 12</meta:user-defined>
    <meta:user-defined meta:name="OVERHEIDop.woonplaats">Oudeschoot</meta:user-defined>
    <meta:user-defined meta:name="OVERHEIDop.straatnaam">Fahrenhei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102 550312</meta:user-defined>
    <meta:user-defined meta:name="OVERHEIDop.versieInformatie"/>
  </office:meta>
</office:document-meta>
</file>