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12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uizerweg 12A, 1402 AA Bussum</text:p>
            <text:p text:style-name="common-al">uitbreiden woning aan achterzijde balko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76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12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67</meta:user-defined>
    <meta:user-defined meta:name="OVERHEIDop.GmbID/DC.identifier">gmb-2016-13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A 12a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27 476225</meta:user-defined>
    <meta:user-defined meta:name="OVERHEIDop.versieInformatie"/>
  </office:meta>
</office:document-meta>
</file>