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gevel in de garage tbv het vestigen van een broodjes- koffieafhaalzaak met een instandshoudingstermijn van maximaal 10 jaar aan Deken Nicolaije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aanpassen van de gevel in de garage tbv het vestigen van een broodjes- koffieafhaalzaak met een instandhoudingstermijn van maximaal 10 jaar aan Deken Nicolaijestraat 24 (sectie E perceelnr. 4106), 6411 CM te Heerlen (datum besluit 14-9-2016, dossiernummer Z-16119771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gevel in de garage tbv het vestigen van een broodjes- koffieafhaalzaak met een instandshoudingstermijn van maximaal 10 jaar aan Deken Nicolaije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62</meta:user-defined>
    <meta:user-defined meta:name="OVERHEIDop.GmbID/DC.identifier">gmb-2016-1307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M 24</meta:user-defined>
    <meta:user-defined meta:name="OVERHEIDop.woonplaats">Heerlen</meta:user-defined>
    <meta:user-defined meta:name="OVERHEIDop.straatnaam">Deken Nicolaij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36 321779</meta:user-defined>
    <meta:user-defined meta:name="OVERHEIDop.versieInformatie"/>
  </office:meta>
</office:document-meta>
</file>