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verlening omgevingsvergunning van rechtswege, Laan van Meerdervoort 831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vangen en vergroten van het balkon van de woning Laan van Meerdervoort 831 aan de achterzijde</text:p>
            <text:p text:style-name="common-al"/>
            <text:p text:style-name="common-al">Ons kenmerk: 201518704</text:p>
            <text:p text:style-name="common-al"/>
            <text:p text:style-name="common-al">Categorie: </text:p>
            <text:p text:style-name="common-al">ontheffing kruimel</text:p>
            <text:p text:style-name="common-al">bouwen</text:p>
            <text:p text:style-name="common-al"/>
            <text:p text:style-name="tussenkopcur">Stadsdeel: </text:p>
            <text:p text:style-name="common-al">Segbroek</text:p>
            <text:p text:style-name="common-al"/>
            <text:p text:style-name="tussenkopcur">Locatie(s)</text:p>
            <text:p text:style-name="tussenkopcur">
            <text:span text:style-name="nadrukvet">Laan van </text:span>
            <text:span text:style-name="nadrukvet">Meerdervoort</text:span>
            <text:span text:style-name="nadrukvet"> 831</text:span>
          </text:p>
            <text:p text:style-name="common-al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8">
              <text:list-item text:style-override="id1-3-2-1-1-18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8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0761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6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6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verlening omgevingsvergunning van rechtswege, Laan van Meerdervoort 831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0761</meta:user-defined>
    <meta:user-defined meta:name="OVERHEIDop.GmbID/DC.identifier">gmb-2016-130761</meta:user-defined>
    <meta:user-defined meta:name="OVERHEID.TaxonomieBeleidsagenda/OVERHEID.category">Ruimte en infrastructuur | Organisatie en beleid</meta:user-defined>
    <meta:user-defined meta:name="OVERHEIDop.referentienummer">201518704</meta:user-defined>
    <meta:user-defined meta:name="DCTERMS.abstract">het vervangen en vergroten van het balkon van de woning Laan van Meerdervoort 831 aan de achterzijde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AH 831</meta:user-defined>
    <meta:user-defined meta:name="OVERHEIDop.woonplaats">'s-Gravenhage</meta:user-defined>
    <meta:user-defined meta:name="OVERHEIDop.straatnaam">Laan van Meerdervoort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beschikking|exb-2016-31388</meta:user-defined>
    <meta:user-defined meta:name="OVERHEID.EPSG28992/DC.spatial">77199 454124</meta:user-defined>
    <meta:user-defined meta:name="OVERHEIDop.versieInformatie"/>
  </office:meta>
</office:document-meta>
</file>