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Amsterdam Forest Hotel, Amsterdamseweg 465 A, Amstelveen - Zaaknummer Z-2016/021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september 2016</text:span>
          </text:p>
            <text:p text:style-name="common-al">Amsterdam Forest Ho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76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6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6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Amsterdam Forest Hotel, Amsterdamseweg 465 A, Amstelveen - Zaaknummer Z-2016/021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60</meta:user-defined>
    <meta:user-defined meta:name="OVERHEIDop.GmbID/DC.identifier">gmb-2016-130760</meta:user-defined>
    <meta:user-defined meta:name="OVERHEID.TaxonomieBeleidsagenda/OVERHEID.category">Ruimte en infrastructuur | Organisatie en beleid</meta:user-defined>
    <meta:user-defined meta:name="OVERHEIDop.referentienummer">Z-2016/021988</meta:user-defined>
    <meta:user-defined meta:name="DCTERMS.abstract">Amsterdam Forest Ho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R 46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45 481184</meta:user-defined>
    <meta:user-defined meta:name="OVERHEIDop.versieInformatie"/>
  </office:meta>
</office:document-meta>
</file>