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2 bomen, Alenveltpark 209 te Vleuten, HZ_WABO-16-02950</text:p>
      <text:section text:name="zakelijke-mededeling_id1-3-2" text:style-name="zakelijke-mededeling">
        <text:section text:name="zakelijke-mededeling-tekst_id1-3-2-1" text:style-name="zakelijke-mededeling-tekst">
          <text:section text:name="tekst_id1-3-2-1-1" text:style-name="tekst">
            <text:p text:style-name="common-al">Alenveltpark 209 te Vleuten</text:p>
            <text:p text:style-name="common-al">HZ_WABO-16-02950</text:p>
            <text:p text:style-name="common-al">Het kappen van 2 bomen</text:p>
            <text:p text:style-name="common-al">Datum ontvangst aanvraag: 28-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076</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76</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76</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2 bomen, Alenveltpark 209 te Vleuten, HZ_WABO-16-029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076</meta:user-defined>
    <meta:user-defined meta:name="OVERHEIDop.GmbID/DC.identifier">gmb-2016-130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1 CH 113</meta:user-defined>
    <meta:user-defined meta:name="OVERHEIDop.woonplaats">Vleuten</meta:user-defined>
    <meta:user-defined meta:name="OVERHEIDop.straatnaam">Alenveltpark</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29555 457435</meta:user-defined>
    <meta:user-defined meta:name="OVERHEIDop.versieInformatie"/>
  </office:meta>
</office:document-meta>
</file>