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rnolduspark 5, 2132 CR, bouwen van opslagruimte t.b.v. de atletiekvereniging (t.v.v. bestaande), 20-09-2016, 2016-00441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75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rnolduspark 5, 2132 CR, bouwen van opslagruimte t.b.v. de atletiekvereniging (t.v.v. bestaande), 20-09-2016, 2016-0044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58</meta:user-defined>
    <meta:user-defined meta:name="OVERHEIDop.GmbID/DC.identifier">gmb-2016-13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R 5</meta:user-defined>
    <meta:user-defined meta:name="OVERHEIDop.woonplaats">Hoofddorp</meta:user-defined>
    <meta:user-defined meta:name="OVERHEIDop.straatnaam">Arnolduspa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256 480274</meta:user-defined>
    <meta:user-defined meta:name="OVERHEIDop.versieInformatie"/>
  </office:meta>
</office:document-meta>
</file>