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tot het innemen van een standplaats voor verkoop van oliebollen op 29, 30 en 31 december 2016 – voor het pand van bakkerij Vaags Dingstraat (hoek Weurden)</text:p>
      <text:section text:name="zakelijke-mededeling_id1-3-2" text:style-name="zakelijke-mededeling">
        <text:section text:name="zakelijke-mededeling-tekst_id1-3-2-1" text:style-name="zakelijke-mededeling-tekst">
          <text:section text:name="tekst_id1-3-2-1-1" text:style-name="tekst">
            <text:p text:style-name="common-al">Bakkerij Vaags heeft, op grond van de Algemene Plaatselijke Verordening, vergunning aangevraagd tot het innemen van een standplaats ten behoeve van de verkoop van oliebollen, appelbeignets en dergelijke op 29, 30 en 31 december 2016 op het trottoir voor het pand van bakkerij Vaags aan de Dingstraat (hoek Weurden) in Winterswijk. </text:p>
            <text:p text:style-name="common-al">Deze vergunningsaanvraag ligt met ingang van 27 september 2016 gedurende een periode van één week ter inzage bij de receptie van het gemeentekantoor, Stationsstraat 25. </text:p>
            <text:p text:style-name="common-al">Belanghebbenden kunnen van 27 september tot en met 4 okto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span text:style-name="nadrukcur"/>
          </text:p>
            <text:p text:style-name="last-al">
            <text:span text:style-name="nadrukcur">Zaaknummer </text:span>
            <text:span text:style-name="nadrukcur">122053</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3075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5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5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tot het innemen van een standplaats voor verkoop van oliebollen op 29, 30 en 31 december 2016 – voor het pand van bakkerij Vaags Dingstraat (hoek Weu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0754</meta:user-defined>
    <meta:user-defined meta:name="OVERHEIDop.GmbID/DC.identifier">gmb-2016-130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NG 17</meta:user-defined>
    <meta:user-defined meta:name="OVERHEIDop.woonplaats">Winterswijk</meta:user-defined>
    <meta:user-defined meta:name="OVERHEIDop.straatnaam">Weurd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34 443106</meta:user-defined>
    <meta:user-defined meta:name="OVERHEIDop.versieInformatie"/>
  </office:meta>
</office:document-meta>
</file>