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bomen aan Van Weerden Poelmanstraat (plantsoen t.o. nrs. 189-19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kappen van bomen aan Van Weerden Poelmanstraat (plantsoen t.o. nrs. 189-195), 6417 EM te Heerlen (datum besluit 14-9-2016, dossiernummer Z-1612194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bomen aan Van Weerden Poelmanstraat (plantsoen t.o. nrs. 189-195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51</meta:user-defined>
    <meta:user-defined meta:name="OVERHEIDop.GmbID/DC.identifier">gmb-2016-130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89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65 320529</meta:user-defined>
    <meta:user-defined meta:name="OVERHEIDop.versieInformatie"/>
  </office:meta>
</office:document-meta>
</file>