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  twee vrijstaande woningen na sloop van twee onder een kap woningen en het   kappen van 3 bomen, Zandweg 153C te De Meern, HZ_WABO-16-23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Zandweg 153C te De Meer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230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twee vrijstaande woningen na sloop van twee onder   een kap woningen en het kappen van 3 bom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20-09-2016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30748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4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4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  twee vrijstaande woningen na sloop van twee onder een kap woningen en het   kappen van 3 bomen, Zandweg 153C te De Meern, HZ_WABO-16-230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48</meta:user-defined>
    <meta:user-defined meta:name="OVERHEIDop.GmbID/DC.identifier">gmb-2016-130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454HB 153c</meta:user-defined>
    <meta:user-defined meta:name="OVERHEIDop.woonplaats">De Meern</meta:user-defined>
    <meta:user-defined meta:name="OVERHEIDop.straatnaam">Zand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0692 455118</meta:user-defined>
    <meta:user-defined meta:name="OVERHEIDop.versieInformatie"/>
  </office:meta>
</office:document-meta>
</file>