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6</text:p>
            <text:p text:style-name="common-al">
            <text:span text:style-name="nadrukvet">Omschrijving: </text:span>verwijderen van asbest (Ten Kat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7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B6EC4F-7AD4-4CDD-A400-52B4E7CBCCA9" xlink:type="simple">http://www.nijmegen.nl/vergunningpagina/?guid=85B6EC4F-7AD4-4CDD-A400-52B4E7CBCC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74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n Kate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41</meta:user-defined>
    <meta:user-defined meta:name="OVERHEIDop.GmbID/DC.identifier">gmb-2016-130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EE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89.34 427521.09</meta:user-defined>
    <meta:user-defined meta:name="OVERHEIDop.versieInformatie"/>
  </office:meta>
</office:document-meta>
</file>