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Curiestraat 3, 1171 BG, verbouwen van de entree en het ophogen van de woonkamer, 20-09-2016, 2016-004405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73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3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3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Curiestraat 3, 1171 BG, verbouwen van de entree en het ophogen van de woonkamer, 20-09-2016, 2016-0044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38</meta:user-defined>
    <meta:user-defined meta:name="OVERHEIDop.GmbID/DC.identifier">gmb-2016-13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3</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72 483578</meta:user-defined>
    <meta:user-defined meta:name="OVERHEIDop.versieInformatie"/>
  </office:meta>
</office:document-meta>
</file>