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ne Franklaan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Anne Franklaan 11, 1403 HK Bussum</text:p>
            <text:p text:style-name="common-al">Plaatsen rookkanaal tegen zijgevel woning tbv houtkach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073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3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3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e Franklaan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36</meta:user-defined>
    <meta:user-defined meta:name="OVERHEIDop.GmbID/DC.identifier">gmb-2016-130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HK 11</meta:user-defined>
    <meta:user-defined meta:name="OVERHEIDop.woonplaats">Bussum</meta:user-defined>
    <meta:user-defined meta:name="OVERHEIDop.straatnaam">Anne Fra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727 475667</meta:user-defined>
    <meta:user-defined meta:name="OVERHEIDop.versieInformatie"/>
  </office:meta>
</office:document-meta>
</file>