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wijzigen van de gevel en nieuwe reclame-uiting aan Saroleastraat 54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 het wijzigen van de gevel en nieuwe reclame-uiting aan Saroleastraat 54, 6411 LV te Heerlen (datum besluit 16-9-2016, dossiernummer Z-16124823)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130735</text:span><text:line-break/><text:date style:data-style-name="dag" text:fixed="true" text:date-value="2016-09-23"/><text:line-break/><text:date style:data-style-name="jaar" text:fixed="true" text:date-value="2016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735</text:span><text:date style:data-style-name="nicedate" text:fixed="true" text:date-value="2016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735</text:span><text:date style:data-style-name="nicedate" text:fixed="true" text:date-value="2016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wijzigen van de gevel en nieuwe reclame-uiting aan Saroleastraat 54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3</meta:user-defined>
    <meta:user-defined meta:name="OVERHEIDop.publicationIssue">130735</meta:user-defined>
    <meta:user-defined meta:name="OVERHEIDop.GmbID/DC.identifier">gmb-2016-13073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1LV 54</meta:user-defined>
    <meta:user-defined meta:name="OVERHEIDop.woonplaats">Heerlen</meta:user-defined>
    <meta:user-defined meta:name="OVERHEIDop.straatnaam">Saroleastraat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fhandeling</meta:user-defined>
    <meta:user-defined meta:name="OVERHEID.EPSG28992/DC.spatial">196504 322332</meta:user-defined>
    <meta:user-defined meta:name="OVERHEIDop.versieInformatie"/>
  </office:meta>
</office:document-meta>
</file>