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av0044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Wouw</text:p>
            <text:p text:style-name="common-al">
            <text:span text:style-name="nadrukvet">Omschrijving</text:span>
            <text:span text:style-name="nadrukvet"> : </text:span>Braderie met Luikse markt in  Wouw d.d. 10-06-2016 t/m 12-06-2016</text:p>
            <text:p text:style-name="common-al">
            <text:span text:style-name="nadrukvet">Registratienummer</text:span>
            <text:span text:style-name="nadrukvet"> : </text:span>2016av0044</text:p>
            <text:p text:style-name="common-al">
            <text:span text:style-name="nadrukvet">Publicatiedatum</text:span> : 5-2-2016</text:p>
            <text:p text:style-name="tussenkopcur">
            <text:span text:style-name="nadrukvet">Datum aanvraag : 14 januari 2016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3073</text:span><text:line-break/><text:date style:data-style-name="dag" text:fixed="true" text:date-value="2016-02-05"/><text:line-break/><text:date style:data-style-name="jaar" text:fixed="true" text:date-value="2016-02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073</text:span><text:date style:data-style-name="nicedate" text:fixed="true" text:date-value="201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073</text:span><text:date style:data-style-name="nicedate" text:fixed="true" text:date-value="201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6av0044 Ingediende aanvraag voor een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5</meta:user-defined>
    <meta:user-defined meta:name="OVERHEIDop.publicationIssue">13073</meta:user-defined>
    <meta:user-defined meta:name="OVERHEIDop.GmbID/DC.identifier">gmb-2016-1307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24 BK 27</meta:user-defined>
    <meta:user-defined meta:name="OVERHEIDop.woonplaats">Wouw</meta:user-defined>
    <meta:user-defined meta:name="OVERHEIDop.straatnaam">Markt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85678 393047</meta:user-defined>
    <meta:user-defined meta:name="OVERHEIDop.versieInformatie"/>
  </office:meta>
</office:document-meta>
</file>