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stigen van een nagelsalon aan huis aan Roggehof 48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 het vestigen van een nagelsalon aan huis aan Roggehof 48, 6418 KS te Heerlen (datum aanvraag 9-9-2016, dossiernummer Z-16125672)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30728</text:span><text:line-break/><text:date style:data-style-name="dag" text:fixed="true" text:date-value="2016-09-23"/><text:line-break/><text:date style:data-style-name="jaar" text:fixed="true" text:date-value="2016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728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728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vestigen van een nagelsalon aan huis aan Roggehof 48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3</meta:user-defined>
    <meta:user-defined meta:name="OVERHEIDop.publicationIssue">130728</meta:user-defined>
    <meta:user-defined meta:name="OVERHEIDop.GmbID/DC.identifier">gmb-2016-130728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8KS 48</meta:user-defined>
    <meta:user-defined meta:name="OVERHEIDop.woonplaats">Heerlen</meta:user-defined>
    <meta:user-defined meta:name="OVERHEIDop.straatnaam">Roggehof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8335 320585</meta:user-defined>
    <meta:user-defined meta:name="OVERHEIDop.versieInformatie"/>
  </office:meta>
</office:document-meta>
</file>