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kappen van 12 bomen aan Mgr. Hanssenstraat 1 t/m 3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 het kappen van 12 bomen aan Mgr. Hanssenstraat 1 t/m 33, 6414 CC te Heerlen (datum aanvraag 16-9-2016, dossiernummer Z-16126241)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0724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2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72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kappen van 12 bomen aan Mgr. Hanssenstraat 1 t/m 3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724</meta:user-defined>
    <meta:user-defined meta:name="OVERHEIDop.GmbID/DC.identifier">gmb-2016-1307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CC 1</meta:user-defined>
    <meta:user-defined meta:name="OVERHEIDop.woonplaats">Heerlen</meta:user-defined>
    <meta:user-defined meta:name="OVERHEIDop.straatnaam">Mgr. Hansse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222 325023</meta:user-defined>
    <meta:user-defined meta:name="OVERHEIDop.versieInformatie"/>
  </office:meta>
</office:document-meta>
</file>