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 telen ma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0-09-2016</text:p>
            <text:p text:style-name="common-al">Vergunningszaak: Omgevingsvergunning</text:p>
            <text:p text:style-name="common-al">Dossiernummer: WABO16/00351</text:p>
            <text:p text:style-name="common-al">Locatie: Uitgeesterweg (kad E 144) in Limmen</text:p>
            <text:p text:style-name="common-al">Activiteit: het tijdelijk telen van mai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0721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2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2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jdelijk telen ma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21</meta:user-defined>
    <meta:user-defined meta:name="OVERHEIDop.GmbID/DC.identifier">gmb-2016-130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NW 37</meta:user-defined>
    <meta:user-defined meta:name="OVERHEIDop.woonplaats">Limmen</meta:user-defined>
    <meta:user-defined meta:name="OVERHEIDop.straatnaam">Uitgeest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579 507537</meta:user-defined>
    <meta:user-defined meta:name="OVERHEIDop.versieInformatie"/>
  </office:meta>
</office:document-meta>
</file>