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 Verleende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 kappen van 1 valse christusdoorn, Zaak160028, verzenddatum 02-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7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5: Verleende omgevingsvergunning, kappen va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72</meta:user-defined>
    <meta:user-defined meta:name="OVERHEIDop.GmbID/DC.identifier">gmb-2016-13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 BA 5</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48 442376</meta:user-defined>
    <meta:user-defined meta:name="OVERHEIDop.versieInformatie"/>
  </office:meta>
</office:document-meta>
</file>