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vragen van een erfafscheiding aan Gerardus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aanvragen van een erfafscheiding aan Gerardusstraat 2, 6413 GW te Heerlen (datum aanvraag 6-9-2016, dossiernummer Z-16125384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71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1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1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vragen van een erfafscheiding aan Gerardus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12</meta:user-defined>
    <meta:user-defined meta:name="OVERHEIDop.GmbID/DC.identifier">gmb-2016-130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GW 2</meta:user-defined>
    <meta:user-defined meta:name="OVERHEIDop.woonplaats">Heerlen</meta:user-defined>
    <meta:user-defined meta:name="OVERHEIDop.straatnaam">Gerardu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788 325485</meta:user-defined>
    <meta:user-defined meta:name="OVERHEIDop.versieInformatie"/>
  </office:meta>
</office:document-meta>
</file>