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elden van bomenkap die een gevaar vormen voor het gebouw van Scouting H. de Montfort aan Burg. Slanghenstraat 7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melden van bomenkap die een gevaar vormen voor het gebouw Scouting H. de Montfort aan Burg. Slanghenstraat 77, 6433 AR te Hoensbroek (datum aanvraag 12-9-2016, dossiernummer 230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melden van bomenkap die een gevaar vormen voor het gebouw van Scouting H. de Montfort aan Burg. Slanghenstraat 7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04</meta:user-defined>
    <meta:user-defined meta:name="OVERHEIDop.GmbID/DC.identifier">gmb-2016-130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R 77</meta:user-defined>
    <meta:user-defined meta:name="OVERHEIDop.woonplaats">Hoensbroek</meta:user-defined>
    <meta:user-defined meta:name="OVERHEIDop.straatnaam">Burg. Slangh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271 325089</meta:user-defined>
    <meta:user-defined meta:name="OVERHEIDop.versieInformatie"/>
  </office:meta>
</office:document-meta>
</file>