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emolensingel 4, exploitatie horeca-inrichting para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gunning is aangevraagd op grond van artikel 3 van de Drank- en Horecawet (Dhw). De aanvraag heeft betrekking op de exploitatie van een paracommerciële horeca-inrichting. Op 31 december 2013 is de gewijzigde Horecaverordening ’s-Hertogenbosch 2012 in werking getreden. In deze verordening zijn voor bijzondere en paracommerciële horeca-inrichtingen beperkende voorwaarden vastgelegd om oneerlijke concurrentie tegen te gaan.  </text:p>
            <text:p text:style-name="tussenkopcur">
            <text:span text:style-name="nadrukvet">Aangevraagde vergunning Drank- en Horecawetvergunning </text:span>
            <text:span text:style-name="nadrukvet">paracommercieel</text:span>
          </text:p>
            <text:p text:style-name="common-al">
            <text:span text:style-name="nadrukvet">Naam: </text:span>’s-Hertogenbossche Watersportvereniging “De Waterpoort”</text:p>
            <text:p text:style-name="common-al">
            <text:span text:style-name="nadrukvet">Locatie: </text:span>Oliemolensingel 4, 5211 TN ’s-Hertogenbosch</text:p>
            <text:p text:style-name="common-al">
            <text:span text:style-name="nadrukvet">Naam horeca-inrichting: </text:span>h.o.d.n. “’s-Hertogenbossche Watersportvereniging “De Waterpoort””</text:p>
            <text:p text:style-name="last-al">U kunt uw schriftelijke zienswijzen vóór 9 oktober 2016 indienen bij de burgemeester, ter attentie van de afdeling Openbare Orde en Veiligheid, Postbus 12345, 5200 GZ ‘s-Hertogenbosch. Voor meer informatie belt u het team horeca van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0698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698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698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liemolensingel 4, exploitatie horeca-inrichting paracommerci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698</meta:user-defined>
    <meta:user-defined meta:name="OVERHEIDop.GmbID/DC.identifier">gmb-2016-1306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TN 2</meta:user-defined>
    <meta:user-defined meta:name="OVERHEIDop.woonplaats">'s-Hertogenbosch</meta:user-defined>
    <meta:user-defined meta:name="OVERHEIDop.straatnaam">Oliemolensinge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030 411738</meta:user-defined>
    <meta:user-defined meta:name="OVERHEIDop.versieInformatie"/>
  </office:meta>
</office:document-meta>
</file>