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klein evenement Peter Duynstraat op 24 sept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                  21-9-2016   </text:p>
            <text:p text:style-name="common-al">Vergunningszaak: 			 APV vergunning</text:p>
            <text:p text:style-name="common-al">Dossiernummer:			 APV16/00221</text:p>
            <text:p text:style-name="common-al">Locatie:				 Peter Duymstraat 3 te Castricum</text:p>
            <text:p text:style-name="common-al">Activiteit:				 Klein evenement Peter Duynstraat</text:p>
            <text:p text:style-name="common-al">Fase: 					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30696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696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696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klein evenement Peter Duynstraat op 24 sept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0696</meta:user-defined>
    <meta:user-defined meta:name="OVERHEIDop.GmbID/DC.identifier">gmb-2016-13069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PW 3</meta:user-defined>
    <meta:user-defined meta:name="OVERHEIDop.woonplaats">Castricum</meta:user-defined>
    <meta:user-defined meta:name="OVERHEIDop.straatnaam">Peter Duymstraat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fhandeling</meta:user-defined>
    <meta:user-defined meta:name="OVERHEID.EPSG28992/DC.spatial">106119 506520</meta:user-defined>
    <meta:user-defined meta:name="OVERHEIDop.versieInformatie"/>
  </office:meta>
</office:document-meta>
</file>