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rpsstraat 12 Rosmalen, exploitatie horeca-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coholvrije horeca-inrichtingen dienen op grond van artikel 2.1 van de Horecaverordening ’s-Hertogenbosch 2012 te beschikken over een exploitatievergunning. Met de exploitatievergunning kunnen verstoringen van het woon- en leefklimaat beter worden tegengegaan. </text:p>
            <text:p text:style-name="tussenkopcur">
            <text:span text:style-name="nadrukvet">Aanvraag vergunning alcoholvrije horeca-inrichting</text:span>
          </text:p>
            <text:p text:style-name="common-al">
            <text:span text:style-name="nadrukvet">Naam: </text:span>H.L.C.M. van de Ven en J.C.H.M. van Heel</text:p>
            <text:p text:style-name="common-al">
            <text:span text:style-name="nadrukvet">Locatie: </text:span>Dorpsstraat 12, 5241 EC Rosmalen</text:p>
            <text:p text:style-name="common-al">
            <text:span text:style-name="nadrukvet">Naam horeca-inrichting:</text:span> h.o.d.n. “Cafetaria J-Beez”</text:p>
            <text:p text:style-name="last-al">U kunt uw schriftelijke reactie vóór 9 oktober 2016 indienen bij de burgemeester van ’s-Hertogenbosch, Postbus 12345, 5200 GZ ‘s-Hertogenbosch. Voor meer informatie belt u de afdeling Openbare Orde en Veiligheid, tel. (073) 615 58 6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30695</text:span><text:line-break/><text:date style:data-style-name="dag" text:fixed="true" text:date-value="2016-09-23"/><text:line-break/><text:date style:data-style-name="jaar" text:fixed="true" text:date-value="2016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695</text:span><text:date style:data-style-name="nicedate" text:fixed="true" text:date-value="2016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695</text:span><text:date style:data-style-name="nicedate" text:fixed="true" text:date-value="2016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orpsstraat 12 Rosmalen, exploitatie horeca-inricht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3</meta:user-defined>
    <meta:user-defined meta:name="OVERHEIDop.publicationIssue">130695</meta:user-defined>
    <meta:user-defined meta:name="OVERHEIDop.GmbID/DC.identifier">gmb-2016-13069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41EC 12</meta:user-defined>
    <meta:user-defined meta:name="OVERHEIDop.woonplaats">Rosmalen</meta:user-defined>
    <meta:user-defined meta:name="OVERHEIDop.straatnaam">Dorpsstraa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3282 414412</meta:user-defined>
    <meta:user-defined meta:name="OVERHEIDop.versieInformatie"/>
  </office:meta>
</office:document-meta>
</file>