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Definitief besluit Wet bodembescherming ‘Waalbandijk-Waalhave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op een deel van de Waalbandijk, ter hoogte van de Waalhaven, verontreinigd is met minerale olie en vluchtige aromaten. Uit een actuele risicobeoordeling blijkt geen sprake is van onaanvaardbare risico’s.</text:p>
            <text:p text:style-name="common-al">Het college vindt dat sprake is van een geval van ernstige bodemverontreiniging. Omdat geen sprake is van onaanvaardbare risico’s, kan de sanering plaatsvinden op een natuurlijk moment.</text:p>
            <text:p text:style-name="tussenkopcur">
            <text:span text:style-name="nadrukvet">Inzage</text:span>
          </text:p>
            <text:p text:style-name="common-al">U kunt het besluit en de erbij horende stukken inzien via onderstaande snelkoppelingen vanaf 27 september 2016. Ze kunnen ook digitaal worden ingezien bij de gemeentelijke informatiebalie in de Stadswinkel, Mariënburg 30 in Nijmegen. Er is een bezwarentermijn/beroepstermijn van 6 weken vanaf 28 september 2016.</text:p>
            <text:p text:style-name="tussenkopcur">
            <text:span text:style-name="nadrukvet">Bezwaar en voorlopige voorziening</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tegen welk besluit u bezwaar maakt;</text:p>
              </text:list-item>
              <text:list-item text:style-override="id1-3-2-1-1-9-4">
                <text:number>-</text:number>
                <text:p text:style-name="al">waarom u bezwaar maakt;</text:p>
              </text:list-item>
              <text:list-item text:style-override="id1-3-2-1-1-9-5">
                <text:number>-</text:number>
                <text:p text:style-name="al">ondertekening bezwaarschrift.</text:p>
              </text:list-item>
            </text:list>
            <text:p text:style-name="common-al">Een voorlopige voorziening moet u vragen bij de Raad van State, Voorzitter van de Afdeling bestuursrecht, Postbus 20019, 2500 EA Den Haag. Voor het behandelen van een verzoek om voorlopige voorziening zijn griffierechten verschuldigd. Hierover kunt u informatie krijgen bij de Raad van State, telefoon (070) 426 42 51, website <text:a xlink:href="https://www.raadvanstate.nl" xlink:type="simple">https://www.raadvanstate.nl</text:a>.</text:p>
            <text:p text:style-name="common-al">Voor informatie kunt u contact opnemen met de heer R. Echten van Bureau Leefomgevingskwaliteit, telefoonnummer: 06 2568 3513.</text:p>
            <text:p text:style-name="common-al">Snelkoppelingen naar het besluit en de onderliggende de stukken:</text:p>
            <text:p text:style-name="common-al">Besluit Ernst en urgentie en instemming deelsaneringsplan (gedeputeerde Staten, MW1999.16481, 23 juni 1999): <text:a xlink:href="http://www.nijmegen.nl/vergunningpagina/Document/DownloadOne?documentNr=D151923550" xlink:type="simple">http://www.nijmegen.nl/vergunningpagina/Document/DownloadOne?documentNr=D151923550</text:a></text:p>
            <text:p text:style-name="common-al">Resultaten bodemonderzoek en voorstel plan van aanpak olieverontreiniging dijkverbetering Nijmegen, Haskoning, kenmerk D2430.D0/M013/CHE/NL, 11 maart 1999: <text:a xlink:href="http://www.nijmegen.nl/vergunningpagina/Document/DownloadOne?documentNr=D150944988" xlink:type="simple">http://www.nijmegen.nl/vergunningpagina/Document/DownloadOne?documentNr=D150944988</text:a></text:p>
            <text:p text:style-name="common-al">Deelsaneringsplan ‘dijkverbetering industrieterrein Nijmegen’, Haskoning, kenmerk D2430.D0/R004/EVDO/TBA, 15 april 1999: <text:a xlink:href="http://www.nijmegen.nl/vergunningpagina/Document/DownloadOne?documentNr=D150944975" xlink:type="simple">http://www.nijmegen.nl/vergunningpagina/Document/DownloadOne?documentNr=D150944975</text:a></text:p>
            <text:p text:style-name="common-al">Evaluatie deelsanering olieverontreiniging dijkverbetering industrieterrein Nijmegen, Haskoning, kenmerk D2430.D0/R005/TVD/GR, 16 november 1999: <text:a xlink:href="http://www.nijmegen.nl/vergunningpagina/Document/DownloadOne?documentNr=D150944973" xlink:type="simple">http://www.nijmegen.nl/vergunningpagina/Document/DownloadOne?documentNr=D150944973</text:a></text:p>
            <text:p text:style-name="common-al">Nader bodemonderzoek Waalbandijk Nijmegen, Geofox BV, kenmerk A3840/PM/jo, 22 augustus 2001: <text:a xlink:href="http://www.nijmegen.nl/vergunningpagina/Document/DownloadOne?documentNr=D150944971" xlink:type="simple">http://www.nijmegen.nl/vergunningpagina/Document/DownloadOne?documentNr=D150944971</text:a></text:p>
            <text:p text:style-name="common-al">Aanvullend bodemonderzoek Waalbandijk Nijmegen, Geofox BV, kenmerk 20040042/BBAA, april 2006: <text:a xlink:href="http://www.nijmegen.nl/vergunningpagina/Document/DownloadOne?documentNr=D150944990" xlink:type="simple">http://www.nijmegen.nl/vergunningpagina/Document/DownloadOne?documentNr=D150944990</text:a></text:p>
            <text:p text:style-name="common-al">Aanvullend bodemonderzoek Waalbandijk Nijmegen, Geofox BV, kenmerk 20040042/DSTE, 17 december 2008: <text:a xlink:href="http://www.nijmegen.nl/vergunningpagina/Document/DownloadOne?documentNr=D150944991" xlink:type="simple">http://www.nijmegen.nl/vergunningpagina/Document/DownloadOne?documentNr=D150944991</text:a></text:p>
            <text:p text:style-name="common-al">Risicobeoordeling Waalbandijk Nijmegen Grond, Bioclear, kenmerk 20165144, 2 september 2016: <text:a xlink:href="http://www.nijmegen.nl/vergunningpagina/Document/DownloadOne?documentNr=D162400853" xlink:type="simple">http://www.nijmegen.nl/vergunningpagina/Document/DownloadOne?documentNr=D162400853</text:a></text:p>
            <text:p text:style-name="common-al">Risicobeoordeling Waalbandijk Nijmegen Grondwater, Bioclear, kenmerk 20165144, 2 september 2016: <text:a xlink:href="http://www.nijmegen.nl/vergunningpagina/Document/DownloadOne?documentNr=D162400843" xlink:type="simple">http://www.nijmegen.nl/vergunningpagina/Document/DownloadOne?documentNr=D162400843</text:a></text:p>
            <text:p text:style-name="last-al">Besluit vaststelling Ernst en spoed: <text:a xlink:href="http://www.nijmegen.nl/vergunningpagina/Document/DownloadOne?documentNr=D162420134" xlink:type="simple">http://www.nijmegen.nl/vergunningpagina/Document/DownloadOne?documentNr=D162420134</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0692</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92</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92</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bodembescherming ‘Waalbandijk-Waalhaven’,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0692</meta:user-defined>
    <meta:user-defined meta:name="OVERHEIDop.GmbID/DC.identifier">gmb-2016-13069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AD 11a</meta:user-defined>
    <meta:user-defined meta:name="OVERHEIDop.woonplaats">Nijmegen</meta:user-defined>
    <meta:user-defined meta:name="OVERHEIDop.straatnaam">Havenweg</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954 429181</meta:user-defined>
    <meta:user-defined meta:name="OVERHEIDop.versieInformatie"/>
  </office:meta>
</office:document-meta>
</file>