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dicht bouwen van een balkon aan Straatsburgstraat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dicht bouwen van een balkon aan Straatsburgstraat 13, 6414 PA te Heerlen (datum aanvraag 9-9-2016, dossiernummer Z-16125663)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0689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8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8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dicht bouwen van een balkon aan Straatsburgstraat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689</meta:user-defined>
    <meta:user-defined meta:name="OVERHEIDop.GmbID/DC.identifier">gmb-2016-130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PA 13</meta:user-defined>
    <meta:user-defined meta:name="OVERHEIDop.woonplaats">Heerlen</meta:user-defined>
    <meta:user-defined meta:name="OVERHEIDop.straatnaam">Straatsbur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803 326241</meta:user-defined>
    <meta:user-defined meta:name="OVERHEIDop.versieInformatie"/>
  </office:meta>
</office:document-meta>
</file>