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Oktoberfest op het Plein 1945 op 1 oktober      2016 van 19.00 tot 01.00 uur  en de      daarop volgende jaren 2017 en 2018, verzonden 15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8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84</meta:user-defined>
    <meta:user-defined meta:name="OVERHEIDop.GmbID/DC.identifier">gmb-2016-13068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