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chtelijke verkoop van de laatste Harry Potter op 1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9-2016</text:p>
            <text:p text:style-name="common-al">Vergunningszaak: 			 APV vergunning</text:p>
            <text:p text:style-name="common-al">Dossiernummer:			 APV16/00219</text:p>
            <text:p text:style-name="common-al">Locatie:				 Burgemeester Mooijstraat 19 te Castricum</text:p>
            <text:p text:style-name="common-al">Activiteit:				 Nachtelijke verkoop van de laatste Harry Potter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67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7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7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Nachtelijke verkoop van de laatste Harry Potter op 1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78</meta:user-defined>
    <meta:user-defined meta:name="OVERHEIDop.GmbID/DC.identifier">gmb-2016-1306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P 19</meta:user-defined>
    <meta:user-defined meta:name="OVERHEIDop.woonplaats">Castricum</meta:user-defined>
    <meta:user-defined meta:name="OVERHEIDop.straatnaam">Burgemeester Mooij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34 506792</meta:user-defined>
    <meta:user-defined meta:name="OVERHEIDop.versieInformatie"/>
  </office:meta>
</office:document-meta>
</file>