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ten behoeve van de verkoop van outfits voor het Oktoberfest op      Plein 1945 (zijde Zevenend) op vrijdag 30 september van 08.00 uur tot      18.00 uur, verzonden 15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7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77</meta:user-defined>
    <meta:user-defined meta:name="OVERHEIDop.GmbID/DC.identifier">gmb-2016-13067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