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nieuwe reclame uitingen aan Schandelerboord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het aanbrengen van nieuwe reclame uitingen aan Schandelerboord 25, 6415 AA te Heerlen (datum aanvraag 29-7-2016, dossiernummer Z-16121475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067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7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7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brengen van nieuwe reclame uitingen aan Schandelerboord 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674</meta:user-defined>
    <meta:user-defined meta:name="OVERHEIDop.GmbID/DC.identifier">gmb-2016-13067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AA</meta:user-defined>
    <meta:user-defined meta:name="OVERHEIDop.woonplaats">Heerlen</meta:user-defined>
    <meta:user-defined meta:name="OVERHEIDop.straatnaam">Schandelerboo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991 322486</meta:user-defined>
    <meta:user-defined meta:name="OVERHEIDop.versieInformatie"/>
  </office:meta>
</office:document-meta>
</file>