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wee woningen aan de Wamel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maken overeenkomstig het bepaalde in artikel 3.8 van de Wet ruimtelijke ordening bekend dat met ingang van woensdag 28 september 2016 gedurende een termijn van zes weken het ontwerpbestemmingsplan “Twee woningen aan de Wamelinkweg” voor een ieder ter inzage ligt bij de receptie van het gemeentekantoor, Stationsstraat 25. </text:p>
            <text:p text:style-name="common-al">
            <text:span text:style-name="nadrukvet">Waar in te zien</text:span>
          </text:p>
            <text:p text:style-name="common-al">Het ontwerpbestemmingsplan is te raadplegen via het webadres <text:a xlink:href="http://www.ruimtelijkeplannen.nl/" xlink:type="simple">www.ruimtelijkeplannen.nl</text:a> via identificatiecode: NL.IMRO.0294.BP1512KOWAMELINKWD-OW01</text:p>
            <text:p text:style-name="common-al">
            <text:span text:style-name="nadrukvet">Ligging </text:span>
          </text:p>
            <text:p text:style-name="common-al">Het plangebied betreft een perceel aan de Wamelinkweg nabij de Oude Borkense Baan</text:p>
            <text:p text:style-name="common-al">
            <text:span text:style-name="nadrukvet">Doel</text:span>
          </text:p>
            <text:p text:style-name="common-al">Het plan heeft ten doel om de ter plaatse al aanwezige mogelijkheid voor de bouw van twee woningen enigermate te “verschuiven” in de richting van de Wamelinkweg, waardoor er een verbeterde ligging en verkaveling mogelijk is.</text:p>
            <text:p text:style-name="common-al">
            <text:span text:style-name="nadrukvet">Wanneer ter inzage</text:span> </text:p>
            <text:p text:style-name="common-al">Met ingang van woensdag 28 september 2016 tot en met dinsdag 8 november 2016 kan een ieder schriftelijk of mondeling een zienswijze betreffende het ontwerpbestemmingsplan indienen bij de gemeenteraad (adres: Postbus 101, 7100 AC Winterswij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26 sept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066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wee woningen aan de Wamelin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0662</meta:user-defined>
    <meta:user-defined meta:name="OVERHEIDop.GmbID/DC.identifier">gmb-2016-130662</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512KOWAMELINKWD-OW01</meta:user-defined>
    <meta:user-defined meta:name="OVERHEIDop.referentienummer">100643</meta:user-defined>
    <meta:user-defined meta:name="DCTERMS.abstract">Het plan heeft ten doel om de ter plaatse al aanwezige mogelijkheid voor de bouw van twee woningen enigermate te “verschuiven” in de richting van de Wamelinkweg, waardoor er een verbeterde ligging en verkaveling mogelijk is.</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X 23</meta:user-defined>
    <meta:user-defined meta:name="OVERHEIDop.woonplaats">Winterswijk</meta:user-defined>
    <meta:user-defined meta:name="OVERHEIDop.straatnaam">Wamelinkweg</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6896 442258</meta:user-defined>
    <meta:user-defined meta:name="OVERHEIDop.versieInformatie"/>
  </office:meta>
</office:document-meta>
</file>