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5, 1251 PM, het oprichten van een      nieuwe woning en het aanleggen van een uitweg, ingekomen 6 sept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53</meta:user-defined>
    <meta:user-defined meta:name="OVERHEIDop.GmbID/DC.identifier">gmb-2016-130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M 1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08 473906</meta:user-defined>
    <meta:user-defined meta:name="OVERHEIDop.versieInformatie"/>
  </office:meta>
</office:document-meta>
</file>