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heerverordening gemeentelijke begraafplaatsen Utrecht 2012</text:p>
      <text:section text:name="regeling_id1-3-2" text:style-name="regeling">
        <text:section text:name="aanhef_id1-3-2-1" text:style-name="aanhef">
          <text:section text:name="preambule_id1-3-2-1-1" text:style-name="preambule">
            <text:p text:style-name="al">
            <text:span text:style-name="nadrukvet">VERORDENING VAN UTRECHT 2016, NR. 20</text:span>
          </text:p>
            <text:p text:style-name="al">
            <text:span text:style-name="nadrukvet">VERORDENI</text:span>
            <text:span text:style-name="nadrukvet">N</text:span>
            <text:span text:style-name="nadrukvet">G </text:span>
            <text:span text:style-name="nadrukvet">t</text:span>
            <text:span text:style-name="nadrukvet">o</text:span>
            <text:span text:style-name="nadrukvet">t wijziging van de Beheerverordening gemeentelijke begraafplaatsen Utrecht 2012</text:span>
          </text:p>
            <text:p text:style-name="al">(raadsbesluit van 15 sept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heerverordening gemeentelijke begraafplaatsen Utrecht 2012 vastgesteld door de raad op 8 november 2012 (Gemeenteblad van Utrecht 2012, nr. 75), ondergaat de wijzigingen aangegeven in artikel II.</text:p>
          </text:section>
          <text:section text:name="artikel_id1-3-2-2-2" text:style-name="artikel">
            <text:p text:style-name="artikel_kop_titel"><text:span text:style-name="artikel_kop_label">Artikel</text:span> <text:span text:style-name="artikel_kop_nr"> II </text:span> </text:p>
            <text:p text:style-name="al">
            <text:span text:style-name="nadrukvet">Artikel 15 (termijnen particuliere graven ), komt te luiden:</text:span>
          </text:p>
            <text:list text:style-name="id1-3-2-2-2-3">
              <text:list-item text:style-override="id1-3-2-2-2-3-1">
                <text:number>1.</text:number>
                <text:p text:style-name="al">      Het college verleent, voor zover de daartoe bestemde ruimte van de begraafplaats(en) dat toelaat, op een daartoe bij hen schrifte lijk in te dienen aanvraag recht op een particulier graf voor: a. bepaalde tijd voor de tijd van tien jaar of b. onbepaalde tijd;</text:p>
              </text:list-item>
              <text:list-item text:style-override="id1-3-2-2-2-3-2">
                <text:number>2.</text:number>
                <text:p text:style-name="al">      Het in het eerste lid van dit artikel onder sub a bedoelde recht wordt op aanvraag van de rechthebbende verlengd telkens met een termijn van vijf of tien jaar, mits de aanvraag voor het verstrijken van de lopende termijn wordt ingediend</text:p>
              </text:list-item>
              <text:list-item text:style-override="id1-3-2-2-2-3-3">
                <text:number>3.</text:number>
                <text:p text:style-name="al">      De termijnen genoemd in het eerste lid beginnen te lopen op de datum waarop het particulier graf is uitgegeven.</text:p>
              </text:list-item>
              <text:list-item text:style-override="id1-3-2-2-2-3-4">
                <text:number>4.</text:number>
                <text:p text:style-name="al">      Bij reservering van een particulier graf bij leven zoals bedoeld in artikel 13 tweede lid, geldt een termijn van tien jaar.</text:p>
              </text:list-item>
              <text:list-item text:style-override="id1-3-2-2-2-3-5">
                <text:number>5.</text:number>
                <text:p text:style-name="al">      Het in het vierde lid van dit artikel bedoelde recht van reservering wordt opaanvraag van de rechthebbende verlengd telkens met een termijn van tien jaar mits de aanvraag voor het verstrijken van de lopende termijn wordt ingediend.</text:p>
              </text:list-item>
            </text:list>
            <text:p text:style-name="al">
            <text:span text:style-name="nadrukvet">Artikel 17 lid 4 (overschrijving van verleende rechten ) komt te luiden:</text:span>
          </text:p>
            <text:list text:style-name="id1-3-2-2-2-5">
              <text:list-item text:style-override="id1-3-2-2-2-5-1">
                <text:number>1.</text:number>
                <text:p text:style-name="al">Het college schrijft op schriftelijk verzoek van de rechthebbende en rechtverkrijgende het uitsluitend recht op een grafruimte over op naam van de echtgenoot of levenspartner dan wel op naam van een bloed - of aanverwant tot en met de derde graad. Overschrijving opverzoek van de rech thebbende ten name van een ander dan voorgenoemde personen is slechts mogelijk indien daarvoor gewichtige redenen bestaan.</text:p>
              </text:list-item>
              <text:list-item text:style-override="id1-3-2-2-2-5-2">
                <text:number>2.</text:number>
                <text:p text:style-name="al">      Het college schrijft, na overlijden van de rechthebbende, het uitsluitend recht op de grafruimte over op naam van één van de erfgenamen, indien hetverzoek daartoe door alle erfgenamen wordt ingediend binnen zes maanden na het overlijden van de rechthebbende.Indien de overleden rechthebbende in het graf dient te worden bijgezet, dient het verzoek tot overschrijving daaraan voorafgaand te worden voldaan.</text:p>
              </text:list-item>
              <text:list-item text:style-override="id1-3-2-2-2-5-3">
                <text:number>3.</text:number>
                <text:p text:style-name="al">       Indien na het overlijden van de rechthebbende deaanvraag tot overschrijving aan het college niet wordt gedaan binnen de in het tweede lid van dit artikel gestelde termijn van zes maanden, is het college bevoegd het recht op het particuliere graf te doen vervallen</text:p>
              </text:list-item>
              <text:list-item text:style-override="id1-3-2-2-2-5-4">
                <text:number>4.</text:number>
                <text:p text:style-name="al">      Na het verstrijken van de in het tweede lid genoemde termijn van zes maanden kan het college het recht op een particuliere graf alsnog op naamstellen van een nieuwe rechthebbende tenzij dit recht betrekking heeft op een particulier graf dat inmiddels is geruimd.</text:p>
              </text:list-item>
            </text:list>
          </text:section>
          <text:section text:name="artikel_id1-3-2-2-3" text:style-name="artikel">
            <text:p text:style-name="artikel_kop_titel"><text:span text:style-name="artikel_kop_label">Artikel</text:span> <text:span text:style-name="artikel_kop_nr"> III </text:span> </text:p>
            <text:p text:style-name="al">De verordening treedt in werking op de dag volgend waarop deze is bekendgemaakt.</text:p>
          </text:section>
        </text:section>
        <text:section text:name="regeling-sluiting_id1-3-2-3" text:style-name="regeling-sluiting">
          <text:section text:name="gegeven_id1-3-2-3-1" text:style-name="gegeven">
            <text:p text:style-name="dagtekening">
            <text:span text:style-name="datum">Aldus besloten in de openbare vergadering van d e raad, gehouden op15 september  2016. </text:span>
          </text:p>
          </text:section>
          <text:section text:name="ondertekening_id1-3-2-3-2">
            <text:p>De griffier,</text:p>
            <text:p><text:span text:style-name="ondertekening_naam"><text:span text:style-name="voornaam">mr. M.   </text:span><text:span text:style-name="achternaam">van Hall</text:span></text:span></text:p>
            <text:p><text:span text:style-name="functie">De burgemeester,   </text:span></text:p>
            <text:p><text:span text:style-name="ondertekening_naam"><text:span text:style-name="voornaam">mr. J.H.C  </text:span><text:span text:style-name="achternaam">van Zan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64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heerverordening gemeentelijke begraafplaatsen Utrecht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0646</meta:user-defined>
    <meta:user-defined meta:name="OVERHEIDop.GmbID/DC.identifier">gmb-2016-130646</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