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september 2016:</text:p>
            <text:p text:style-name="common-al">•<text:span text:style-name="nadrukvet"><text:span text:style-name="nadrukcur"> Schijndelsedijk</text:span></text:span><text:span text:style-name="nadrukvet"><text:span text:style-name="nadrukcur"> 4</text:span></text:span><text:span text:style-name="nadrukvet"><text:span text:style-name="nadrukcur">:</text:span></text:span><text:span text:style-name="nadrukcur"/><text:span text:style-name="nadrukcur"> het rooien van 6 bomen links van de schuur aan de slootzijde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>Voor het inzien van de stukken kunt u een afspraak maken met het Klanten Contact Centrum via telefoonnummer (0411) 65 58 41 of via e-mail info-omgevingsrecht@mijngemeentedichtbij.nl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0644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4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4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jndelsedij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644</meta:user-defined>
    <meta:user-defined meta:name="OVERHEIDop.GmbID/DC.identifier">gmb-2016-130644</meta:user-defined>
    <meta:user-defined meta:name="OVERHEID.TaxonomieBeleidsagenda/OVERHEID.category">Ruimte en infrastructuur | Organisatie en beleid</meta:user-defined>
    <meta:user-defined meta:name="DCTERMS.abstract">Aangevraagde omgevingsvergunning voor Schijndelsedijk 4: het rooien van 6 bomen links van de schuur aan de slootzijd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VD 4</meta:user-defined>
    <meta:user-defined meta:name="OVERHEIDop.woonplaats">Boxtel</meta:user-defined>
    <meta:user-defined meta:name="OVERHEIDop.straatnaam">Schijndelsedijk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2175 400993</meta:user-defined>
    <meta:user-defined meta:name="OVERHEIDop.versieInformatie"/>
  </office:meta>
</office:document-meta>
</file>