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bewoning recreatiewoning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uimte</text:p>
            <text:p text:style-name="common-al">Locatie: Nieuw Beusinkweg 20-33, zaaknummer 122083</text:p>
            <text:p text:style-name="common-al">Voor: tijdelijke bewoning recreatiewoning , datum besluit: 20 september 2016</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064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4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4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bewoning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0643</meta:user-defined>
    <meta:user-defined meta:name="OVERHEIDop.GmbID/DC.identifier">gmb-2016-130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DJ 20</meta:user-defined>
    <meta:user-defined meta:name="OVERHEIDop.woonplaats">Winterswijk</meta:user-defined>
    <meta:user-defined meta:name="OVERHEIDop.straatnaam">Nieuw Beus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44 445022</meta:user-defined>
    <meta:user-defined meta:name="OVERHEIDop.versieInformatie"/>
  </office:meta>
</office:document-meta>
</file>