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ollands Kroon-Kennisgeving Besluit maatwerk afvalwater, Stroeërdijk 1 te Hippolytushoe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maken, gelet op het Activiteitenbesluit milieubeheer, bekend dat zij op 12 september 2016 hebben besloten maatwerk te stellen ten aanzien van VOF Nieuwland aan Stroeërdijk 1 te Hippolytushoef.</text:p>
            <text:p text:style-name="common-al">Het betreft maatwerk met betrekking tot het aspect afvalwater.</text:p>
            <text:p text:style-name="common-al">(datum van verzending 12 september 2016).</text:p>
            <text:p text:style-name="tussenkopcur">
            <text:span text:style-name="nadrukvet">Rechtsbescherming</text:span>
          </text:p>
            <text:p text:style-name="common-al">Tegen deze beschikking kunnen belanghebbenden ingevolge artikel 7:1 van de Algemene wet bestuursrecht bezwaar maken door binnen zes weken na verzenddatum van het besluit een bezwaarschrift bij de gemeente Hollands Kroon in te dienen. Het bezwaarschrift moet worden ondertekend en moet ten minste het volgende bevatten:</text:p>
            <text:list text:style-name="id1-3-2-1-1-6">
              <text:list-item text:style-override="id1-3-2-1-1-6-1">
                <text:number>-</text:number>
                <text:p text:style-name="al">naam en adres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de grond van bezwaar.</text:p>
              </text:list-item>
            </text:list>
            <text:p text:style-name="common-al">De beschikking treedt een dag na de verzenddatum in werking. Het indienen van een bezwaarschrift heeft geen schorsende werking. Door u kan, naast het indienen van een bezwaarschrift, een verzoek om voorlopige voorziening worden ingediend bij de rechtbank Noord-Holland, sector Bestuursrecht, Postbus 1621, 2003 BR Haarlem. U kunt uw verzoek ook digitaal indienen via loket.rechtspraak.nl/bestuursrecht. Daarvoor moet u wel beschikken over een elektronische handtekening (DigiD). Voor meer informatie verwijzen wij u naar www.rechtspraak.nl.</text:p>
            <text:p text:style-name="tussenkopcur">
            <text:span text:style-name="nadrukvet">Informatie/Besluit inzien</text:span>
          </text:p>
            <text:p text:style-name="last-al">Mocht u dit besluit willen inzien, dan kunt u een contact opnemen met de Regionale Uitvoeringsdienst Noord-Holland Noord, Dampten 2 in Hoorn, telefoonnummer: 088 -1021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30640</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40</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40</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Kennisgeving Besluit maatwerk afvalwater, Stroeërdijk 1 te Hippolytusho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640</meta:user-defined>
    <meta:user-defined meta:name="OVERHEIDop.GmbID/DC.identifier">gmb-2016-13064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meta:user-defined>
    <meta:user-defined meta:name="OVERHEIDop.woonplaats">Hippolytushoef</meta:user-defined>
    <meta:user-defined meta:name="OVERHEIDop.straatnaam">Stroeërdijk</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8383 547201</meta:user-defined>
    <meta:user-defined meta:name="OVERHEIDop.versieInformatie"/>
  </office:meta>
</office:document-meta>
</file>