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dempen van 4 sloten, het maken van 4 dammen, het verplaatsen van 1 dam en het verbreden van 1 sloot aan de Woudseweg nabij nr. 27, (2636 AV) Schipluiden </text:p>
      <text:section text:name="zakelijke-mededeling_id1-3-2" text:style-name="zakelijke-mededeling">
        <text:section text:name="zakelijke-mededeling-tekst_id1-3-2-1" text:style-name="zakelijke-mededeling-tekst">
          <text:section text:name="tekst_id1-3-2-1-1" text:style-name="tekst">
            <text:p text:style-name="common-al">-Het dempen van 4 sloten, het maken van 4 dammen, het verplaatsen van 1 dam en het verbreden van 1 sloot aan de Woudseweg nabij nr. 27, (2636 AV) Schipluiden (15-09-2016) (Z-HZ_WABO-2016-037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dempen van 4 sloten, het maken van 4 dammen, het verplaatsen van 1 dam en het verbreden van 1 sloot aan de Woudseweg nabij nr. 27, (2636 AV)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7</meta:user-defined>
    <meta:user-defined meta:name="OVERHEIDop.GmbID/DC.identifier">gmb-2016-1306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V 27</meta:user-defined>
    <meta:user-defined meta:name="OVERHEIDop.woonplaats">Schipluide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980 445420</meta:user-defined>
    <meta:user-defined meta:name="OVERHEIDop.versieInformatie"/>
  </office:meta>
</office:document-meta>
</file>