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Maaslandse Dam 41, 3155 CH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Maaslandse Dam 41, 3155 CH Maasland (15-09-2016) (Z-HZ_WABO-2016-021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3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3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3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woning aan de Maaslandse Dam 41, 3155 CH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35</meta:user-defined>
    <meta:user-defined meta:name="OVERHEIDop.GmbID/DC.identifier">gmb-2016-1306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D 24</meta:user-defined>
    <meta:user-defined meta:name="OVERHEIDop.woonplaats">Maasland</meta:user-defined>
    <meta:user-defined meta:name="OVERHEIDop.straatnaam">Commandeurs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611 439732</meta:user-defined>
    <meta:user-defined meta:name="OVERHEIDop.versieInformatie"/>
  </office:meta>
</office:document-meta>
</file>