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een gevel aan de Hadrianuslaan 17, 2635 BV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een gevel aan de Hadrianuslaan 17, 2635 BV Den Hoorn (15-09-2016) (Z-HZ_WABO-2016-032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3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een gevel aan de Hadrianuslaan 17,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30</meta:user-defined>
    <meta:user-defined meta:name="OVERHEIDop.GmbID/DC.identifier">gmb-2016-1306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V 17</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835 447382</meta:user-defined>
    <meta:user-defined meta:name="OVERHEIDop.versieInformatie"/>
  </office:meta>
</office:document-meta>
</file>