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Wijziging gevelreclames van het bedrijfsgebouw DHL Express aan de Vrij-Harnasch 21, 2635 BZ Den Hoorn </text:p>
      <text:section text:name="zakelijke-mededeling_id1-3-2" text:style-name="zakelijke-mededeling">
        <text:section text:name="zakelijke-mededeling-tekst_id1-3-2-1" text:style-name="zakelijke-mededeling-tekst">
          <text:section text:name="tekst_id1-3-2-1-1" text:style-name="tekst">
            <text:p text:style-name="common-al">-Wijziging gevelreclames van het bedrijfsgebouw DHL Express aan de Vrij-Harnasch 21, 2635 BZ Den Hoorn (13-09-2016) (Z-HZ_WABO-2016-0335).</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30628</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28</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28</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Wijziging gevelreclames van het bedrijfsgebouw DHL Express aan de Vrij-Harnasch 21, 2635 BZ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628</meta:user-defined>
    <meta:user-defined meta:name="OVERHEIDop.GmbID/DC.identifier">gmb-2016-130628</meta:user-defined>
    <meta:user-defined meta:name="OVERHEID.TaxonomieBeleidsagenda/OVERHEID.category">Econom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BZ 21</meta:user-defined>
    <meta:user-defined meta:name="OVERHEIDop.woonplaats">Den Hoorn</meta:user-defined>
    <meta:user-defined meta:name="OVERHEIDop.straatnaam">Vrij-Harnasch</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292 447212</meta:user-defined>
    <meta:user-defined meta:name="OVERHEIDop.versieInformatie"/>
  </office:meta>
</office:document-meta>
</file>