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15 tijdelijke woningen nabij Achterdijkshoorn-Woudseweg (Kreekzone, 2635 CG) Den Hoorn</text:p>
      <text:section text:name="zakelijke-mededeling_id1-3-2" text:style-name="zakelijke-mededeling">
        <text:section text:name="zakelijke-mededeling-tekst_id1-3-2-1" text:style-name="zakelijke-mededeling-tekst">
          <text:section text:name="tekst_id1-3-2-1-1" text:style-name="tekst">
            <text:p text:style-name="common-al">-Het realiseren van 15 tijdelijke woningen nabij Achterdijkshoorn-Woudseweg (Kreekzone, 2635 CG) Den Hoorn (Z-HZ_WABO-2016-040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2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15 tijdelijke woningen nabij Achterdijkshoorn-Woudseweg (Kreekzone, 2635 CG)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20</meta:user-defined>
    <meta:user-defined meta:name="OVERHEIDop.GmbID/DC.identifier">gmb-2016-1306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N 74</meta:user-defined>
    <meta:user-defined meta:name="OVERHEIDop.woonplaats">Den Hoorn</meta:user-defined>
    <meta:user-defined meta:name="OVERHEIDop.straatnaam">Goudappel</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012 446361</meta:user-defined>
    <meta:user-defined meta:name="OVERHEIDop.versieInformatie"/>
  </office:meta>
</office:document-meta>
</file>