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plaatsen van een dakkapel op het voorgevel dakvlak aan de Burgemeester Musquetiersingel 12, 2636 GE Schipluiden </text:p>
      <text:section text:name="zakelijke-mededeling_id1-3-2" text:style-name="zakelijke-mededeling">
        <text:section text:name="zakelijke-mededeling-tekst_id1-3-2-1" text:style-name="zakelijke-mededeling-tekst">
          <text:section text:name="tekst_id1-3-2-1-1" text:style-name="tekst">
            <text:p text:style-name="common-al">-Het plaatsen van een dakkapel op het voorgevel dakvlak aan de Burgemeester Musquetiersingel 12, 2636 GE Schipluiden (Z-HZ_WABO-2016-0398).</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30619</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619</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619</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plaatsen van een dakkapel op het voorgevel dakvlak aan de Burgemeester Musquetiersingel 12, 2636 GE Schipl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619</meta:user-defined>
    <meta:user-defined meta:name="OVERHEIDop.GmbID/DC.identifier">gmb-2016-13061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GD 11</meta:user-defined>
    <meta:user-defined meta:name="OVERHEIDop.woonplaats">Schipluiden</meta:user-defined>
    <meta:user-defined meta:name="OVERHEIDop.straatnaam">Burg. Musquetiersingel</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81389 443528</meta:user-defined>
    <meta:user-defined meta:name="OVERHEIDop.versieInformatie"/>
  </office:meta>
</office:document-meta>
</file>