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Oranjelaan ter plaatse van nr. 26, 2635 JL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Oranjelaan ter plaatse van nr. 26, 2635 JL Den Hoorn (Z-HZ_WABO-2016-039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1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Oranjelaan ter plaatse van nr. 26, 2635 JL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16</meta:user-defined>
    <meta:user-defined meta:name="OVERHEIDop.GmbID/DC.identifier">gmb-2016-130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K</meta:user-defined>
    <meta:user-defined meta:name="OVERHEIDop.woonplaats">Den Hoorn</meta:user-defined>
    <meta:user-defined meta:name="OVERHEIDop.straatnaam">Oranj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756 446598</meta:user-defined>
    <meta:user-defined meta:name="OVERHEIDop.versieInformatie"/>
  </office:meta>
</office:document-meta>
</file>