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Einderweg 17, 6267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leggen van een grondwal en een tijdelijke ophoging van een perceel aan de overzijde, op het perceel <text:span text:style-name="nadrukvet">Einderweg 17, 6267 NS  Cadier en Keer</text:span>. De reden voor verlenging is dat de Gasunie nog geen akkoord op het plan heeft gegeven. De nieuwe uiterste beslisdatum is <text:span text:style-name="nadrukvet">10 november 2016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22 sept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30615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615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Einderweg 17, 6267 NS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615</meta:user-defined>
    <meta:user-defined meta:name="OVERHEIDop.GmbID/DC.identifier">gmb-2016-130615</meta:user-defined>
    <meta:user-defined meta:name="OVERHEID.TaxonomieBeleidsagenda/OVERHEID.category">Ruimte en infrastructuur | Organisatie en beleid</meta:user-defined>
    <meta:user-defined meta:name="OVERHEIDop.referentienummer">Z-HZ_WABO-2016-002879</meta:user-defined>
    <meta:user-defined meta:name="DCTERMS.abstract">het aanleggen van een grondwal en een tijdelijke ophoging van een perceel aan de overzijd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NS 17a</meta:user-defined>
    <meta:user-defined meta:name="OVERHEIDop.woonplaats">Cadier en Keer</meta:user-defined>
    <meta:user-defined meta:name="OVERHEIDop.straatnaam">Eind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2856 314879</meta:user-defined>
    <meta:user-defined meta:name="OVERHEIDop.versieInformatie"/>
  </office:meta>
</office:document-meta>
</file>