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N264 t.h.v. hp 37.9 en 42, N602 t.h.v. hp 1.1 te Mill en Sint Hub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kappen van 3 bomen (dossiernr.: M7781)</text:p>
            <text:p text:style-name="common-al">Locatie:	N264 t.h.v. hp 37.9 en 42, N602 t.h.v. hp 1.1 te Mill en Sint Hubert</text:p>
            <text:p text:style-name="common-al">	kad. bekend gemeente Mill en Sint Hubert, sectie C, nr. 1744 sectie P, nr. 445 sectie R, nr. 921 </text:p>
            <text:p text:style-name="common-al">	(postcodegebied 5451, 5454)</text:p>
            <text:p text:style-name="common-al">Datum ontvangen: 15 sept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3061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1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1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N264 t.h.v. hp 37.9 en 42, N602 t.h.v. hp 1.1 te Mill en Sint 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614</meta:user-defined>
    <meta:user-defined meta:name="OVERHEIDop.GmbID/DC.identifier">gmb-2016-130614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XB</meta:user-defined>
    <meta:user-defined meta:name="OVERHEIDop.woonplaats">Mill</meta:user-defined>
    <meta:user-defined meta:name="OVERHEIDop.straatnaam">Merel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1653 411142</meta:user-defined>
    <meta:user-defined meta:name="OVERHEIDop.versieInformatie"/>
  </office:meta>
</office:document-meta>
</file>