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TERGEMEENTELIJKE ADVIESCOMMISSIE INZAKE DE BEHANDELING VAN BEZWAARSCHRIF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structuurtekst_id1-3-2-2-1-2" text:style-name="structuurtekst">
              <text:p text:style-name="al">De gemeenteraad, het college van burgemeester en wethouders, de burgemeester van de gemeente Vaals, ieder voor zoveel het hun bevoegdheden betreft;</text:p>
              <text:p text:style-name="al">gezien het voorstel van het college van burgemeester en wethouders van Vaals d.d. 26 juli 2016 strekkende tot het voortzetten van de eerder aangegane regeling voor intergemeentelijke samenwerking met betrekking tot de behandeling van bezwaarschriften;</text:p>
              <text:p text:style-name="al">gelet op de desbetreffende bepalingen van de Algemene wet bestuursrecht respectievelijk van de Gemeentewet;</text:p>
              <text:p text:style-name="al">BESLUITEN:</text:p>
              <text:list text:style-name="id1-3-2-2-1-2-5">
                <text:list-item text:style-override="id1-3-2-2-1-2-5-1">
                  <text:number>1.</text:number>
                  <text:p text:style-name="al">in te trekken de “Verordening intergemeentelijke adviescommissie behandeling </text:p>
                  <text:p text:style-name="al">	bezwaarschriften 2009”:</text:p>
                </text:list-item>
                <text:list-item text:style-override="id1-3-2-2-1-2-5-2">
                  <text:number>1.</text:number>
                  <text:p text:style-name="al">vast te stellen de "Verordening intergemeentelijke adviescommissie inzake </text:p>
                  <text:p text:style-name="al">	de behandeling van bezwaarschriften 2016”.</text:p>
                </text:list-item>
              </text:list>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bestuursorgaan: gemeentelijk bestuursorgaan dat dient te beslissen op een </text:p>
                  <text:p text:style-name="al">	bezwaarschrift;</text:p>
                </text:list-item>
                <text:list-item text:style-override="id1-3-2-2-1-3-3-2">
                  <text:number>a.</text:number>
                  <text:p text:style-name="al">verwerend orgaan: bestuursorgaan dat het bestreden besluit heeft genomen;</text:p>
                </text:list-item>
                <text:list-item text:style-override="id1-3-2-2-1-3-3-3">
                  <text:number>b.</text:number>
                  <text:p text:style-name="al">bezwaarschrift: een bezwaarschrift als bedoeld in artikel 6:4 van de Algemene wet </text:p>
                </text:list-item>
              </text:list>
              <text:p text:style-name="al">bestuursrecht en dat wordt ingediend bij het bestuursorgaan dat het besluit heeft genomen;</text:p>
              <text:list text:style-name="id1-3-2-2-1-3-5">
                <text:list-item text:style-override="id1-3-2-2-1-3-5-1">
                  <text:number>a.</text:number>
                  <text:p text:style-name="al">commissie: vaste commissie van advies voor de bezwaarschriften;</text:p>
                </text:list-item>
                <text:list-item text:style-override="id1-3-2-2-1-3-5-2">
                  <text:number>b.</text:number>
                  <text:p text:style-name="al">wet: de Algemene wet bestuursrecht;</text:p>
                </text:list-item>
                <text:list-item text:style-override="id1-3-2-2-1-3-5-3">
                  <text:number>c.</text:number>
                  <text:p text:style-name="al">gemeente: elke gemeente die op basis van intergemeentelijke samenwerking </text:p>
                </text:list-item>
              </text:list>
              <text:p text:style-name="al">krachtens convenant heeft ingestemd met gebruikmaking van de diensten van de commissie.</text:p>
            </text:section>
            <text:p text:style-name="hoofdstuk_bottom"/>
          </text:section>
          <text:section text:name="hoofdstuk_id1-3-2-2-2" text:style-name="hoofdstuk">
            <text:p text:style-name="hoofdstuk_kop"><text:span text:style-name="label">HOOFDSTUK</text:span> <text:span text:style-name="nr">II</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onafhankelijke intergemeentelijke commissie ter voorbereiding van de </text:p>
                    <text:p text:style-name="al">	beslissing op gemaakte bezwaren als bedoeld in artikel 1:5, lid 1, van de wet.</text:p>
                  </text:list-item>
                  <text:list-item text:style-override="id1-3-2-2-2-2-2-3">
                    <text:number>1.</text:number>
                    <text:p text:style-name="al">De commissie is niet bevoegd ten aanzien van de behandeling van </text:p>
                    <text:p text:style-name="al">	bezwaarschriften die zijn ingediend tegen besluiten op grond van: </text:p>
                    <text:list text:style-name="id1-3-2-2-2-2-2-3-4">
                      <text:list-item text:style-override="id1-3-2-2-2-2-2-3-4-1">
                        <text:number>a.</text:number>
                        <text:p text:style-name="al">gemeentelijke belastingaanslagen;</text:p>
                      </text:list-item>
                      <text:list-item text:style-override="id1-3-2-2-2-2-2-3-4-2">
                        <text:number>b.</text:number>
                        <text:p text:style-name="al">waardebepalingen in het kader van de Wet waarderingen onroerende zaken;</text:p>
                      </text:list-item>
                      <text:list-item text:style-override="id1-3-2-2-2-2-2-3-4-3">
                        <text:number>c.</text:number>
                        <text:p text:style-name="al">de Participatiewet, Ioaw, Ioaz en aanverwante regeling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1">
                    <text:number>1.</text:number>
                    <text:p text:style-name="al">De commissie bestaat uit de kamers:</text:p>
                    <text:list text:style-name="id1-3-2-2-2-2-3-2-1-3">
                      <text:list-item text:style-override="id1-3-2-2-2-2-3-2-1-3-1">
                        <text:number>a.</text:number>
                        <text:p text:style-name="al">Volkshuisvesting / Ruimtelijke Ordening / Woningwet en Milieu;</text:p>
                      </text:list-item>
                      <text:list-item text:style-override="id1-3-2-2-2-2-3-2-1-3-2">
                        <text:number>b.</text:number>
                        <text:p text:style-name="al">Personeelszaken;</text:p>
                      </text:list-item>
                      <text:list-item text:style-override="id1-3-2-2-2-2-3-2-1-3-3">
                        <text:number>c.</text:number>
                        <text:p text:style-name="al">Algemene Zaken.</text:p>
                      </text:list-item>
                    </text:list>
                  </text:list-item>
                  <text:list-item text:style-override="id1-3-2-2-2-2-3-2-2">
                    <text:number>2.</text:number>
                    <text:p text:style-name="al">De kamers als bedoeld in het eerste lid bestaan uit een onafhankelijke voorzitter en twee onafhankelijke leden die worden benoemd, geschorst en ontslagen door de colleges van burgemeester en wethouders van de deelnemende gemeenten.</text:p>
                  </text:list-item>
                  <text:list-item text:style-override="id1-3-2-2-2-2-3-2-3">
                    <text:number>3.</text:number>
                    <text:p text:style-name="al">Met betrekking tot de werkwijze van de kamers is het bepaalde in de verordening</text:p>
                    <text:p text:style-name="al">	zoveel mogelijk van overeenkomstige toepassing.</text:p>
                  </text:list-item>
                  <text:list-item text:style-override="id1-3-2-2-2-2-3-2-4">
                    <text:number>1.</text:number>
                    <text:p text:style-name="al">De colleges van burgemeester en wethouders benoemen met inachtneming van </text:p>
                    <text:p text:style-name="al">	het tweede lid reserve-voorzitters alsmede een genoegzaam aantal roulerende 	leden.</text:p>
                  </text:list-item>
                  <text:list-item text:style-override="id1-3-2-2-2-2-3-2-5">
                    <text:number>1.</text:number>
                    <text:p text:style-name="al">De voorzitter en de leden van de commissie kunnen geen deel uitmaken van of </text:p>
                    <text:p text:style-name="al">	werkzaam zijn onder verantwoordelijkheid van een gemeentelijk bestuursorgaan 	van een van de deelnemende gemeenten.</text:p>
                  </text:list-item>
                  <text:list-item text:style-override="id1-3-2-2-2-2-3-2-6">
                    <text:number>1.</text:number>
                    <text:p text:style-name="al">De voorzitter en de leden van de commissie onthouden zich van het doen van </text:p>
                    <text:p text:style-name="al">	enigerlei werkzaamheden ten behoeve van derden met betrekking tot het </text:p>
                  </text:list-item>
                </text:list>
                <text:p text:style-name="al">indienen van een bezwaarschrift bij een van de deelnemende gemeenten en het </text:p>
                <text:p text:style-name="al">	vertegenwoordigen van derden bij de commissie.</text:p>
                <text:p text:style-name="al">1.De commissie regelt de vervanging van de voorzitter.</text:p>
              </text:section>
              <text:section text:name="artikel_id1-3-2-2-2-2-4" text:style-name="artikel">
                <text:p text:style-name="artikel_kop_titel"><text:span text:style-name="artikel_kop_label">Artikel</text:span> <text:span text:style-name="artikel_kop_nr">4</text:span> Secretaris</text:p>
                <text:p text:style-name="al">1.De secretaris van de commissie is een door het college van burgemeester en </text:p>
                <text:p text:style-name="al">wethouders van elke gemeente aangewezen ambtenaar.</text:p>
                <text:p text:style-name="al">1.De colleges van burgemeester en wethouders wijzen zo nodig meerdere </text:p>
                <text:p text:style-name="al">1.	secretarissen aan.</text:p>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text:p>
                    <text:p text:style-name="al">	periode van maximaal vier jaren. Herbenoeming is voor ten hoogste vier jaren </text:p>
                    <text:p text:style-name="al">	mogelijk.</text:p>
                  </text:list-item>
                  <text:list-item text:style-override="id1-3-2-2-2-2-5-3">
                    <text:number>1.</text:number>
                    <text:p text:style-name="al">Ingeval blijkt dat in onvoldoende mate nieuwe voorzitters of leden kunnen </text:p>
                    <text:p text:style-name="al">	worden aangetrokken, kunnen aftredende voorzitters of leden alsnog voor een 	verlenging van de zittingsperiode in aanmerking komen.</text:p>
                  </text:list-item>
                  <text:list-item text:style-override="id1-3-2-2-2-2-5-4">
                    <text:number>1.</text:number>
                    <text:p text:style-name="al">De voorzitters en de leden van de commissie kunnen op ieder moment ontslag </text:p>
                    <text:p text:style-name="al">	nemen.</text:p>
                  </text:list-item>
                  <text:list-item text:style-override="id1-3-2-2-2-2-5-5">
                    <text:number>1.</text:number>
                    <text:p text:style-name="al">De aftredende voorzitters en de aftredende leden van de commissie blijven hun </text:p>
                    <text:p text:style-name="al">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1">
                    <text:number>1.</text:number>
                    <text:p text:style-name="al">Op het ingediende bezwaarschrift wordt de datum van ontvangst </text:p>
                    <text:p text:style-name="al">	aangetekend.</text:p>
                  </text:list-item>
                  <text:list-item text:style-override="id1-3-2-2-2-3-2-2-2">
                    <text:number>1.</text:number>
                    <text:p text:style-name="al">Bij het bericht van ontvangst als bedoeld in artikel 6:14, lid 1, van de wet wordt </text:p>
                  </text:list-item>
                </text:list>
                <text:p text:style-name="al">vermeld dat een onafhankelijke commissie over de te nemen beslissing op het bezwaar zal adviseren.</text:p>
                <text:p text:style-name="al">1.Het bezwaarschrift met de daarbij overgelegde stukken wordt tenminste </text:p>
                <text:p text:style-name="al">1.	twee weken voor de hoorzitting in handen van de commissie gesteld.</text:p>
              </text:section>
              <text:section text:name="artikel_id1-3-2-2-2-3-3" text:style-name="artikel">
                <text:p text:style-name="artikel_kop_titel"><text:span text:style-name="artikel_kop_label">Artikel</text:span> <text:span text:style-name="artikel_kop_nr">7</text:span> Overdracht bevoegdheden</text:p>
                <text:p text:style-name="al">De bevoegdheden terzake de behandeling van bezwaarschriften ingevolge de </text:p>
                <text:p text:style-name="al">artikelen;</text:p>
                <text:list text:style-name="id1-3-2-2-2-3-3-4">
                  <text:list-item text:style-override="id1-3-2-2-2-3-3-4-1">
                    <text:number>-</text:number>
                    <text:p text:style-name="al">2:1		tweede lid</text:p>
                  </text:list-item>
                  <text:list-item text:style-override="id1-3-2-2-2-3-3-4-2">
                    <text:number>-</text:number>
                    <text:p text:style-name="al">6:6		voor wat betreft het bieden van de gelegenheid tot herstel van verzuim</text:p>
                  </text:list-item>
                  <text:list-item text:style-override="id1-3-2-2-2-3-3-4-3">
                    <text:number>-</text:number>
                    <text:p text:style-name="al">6:17	voor zover het betreft de verzending van stukken tijdens de behandeling</text:p>
                    <text:p text:style-name="al">				door de commissie</text:p>
                  </text:list-item>
                  <text:list-item text:style-override="id1-3-2-2-2-3-3-4-4">
                    <text:number>-</text:number>
                    <text:p text:style-name="al">7:3</text:p>
                  </text:list-item>
                  <text:list-item text:style-override="id1-3-2-2-2-3-3-4-5">
                    <text:number>-</text:number>
                    <text:p text:style-name="al">7:4		tweede lid en</text:p>
                  </text:list-item>
                  <text:list-item text:style-override="id1-3-2-2-2-3-3-4-6">
                    <text:number>-</text:number>
                    <text:p text:style-name="al">7:6		vierde lid</text:p>
                  </text:list-item>
                </text:list>
                <text:p text:style-name="al">van de wet worden voor de toepassing van deze verordening uitgeoefend door of namens de voorzitter van de commissie.</text:p>
              </text:section>
              <text:section text:name="artikel_id1-3-2-2-2-3-4" text:style-name="artikel">
                <text:p text:style-name="artikel_kop_titel"><text:span text:style-name="artikel_kop_label">Artikel</text:span> <text:span text:style-name="artikel_kop_nr">8</text:span> Vooronderzoek</text:p>
                <text:p text:style-name="al">1.De secretaris is namens de voorzitter van de commissie in verband met de </text:p>
                <text:p text:style-name="al">voorbereiding van de behandeling van het bezwaarschrift bevoegd rechtstreeks alle gewenste inlichtingen in te winnen of te doen inwinnen.</text:p>
                <text:p text:style-name="al">1.De voorzitter van de commissie kan uit eigen beweging of op verzoek van </text:p>
                <text:p text:style-name="al">de commissie bij deskundigen advies of inlichtingen inwinnen en dezen zo nodig uitnodigen daartoe in de zitting te verschijnen. Indien daaraan kosten zijn verbonden, is vooraf machtiging van het college van burgemeester en wethouders vereist.</text:p>
              </text:section>
              <text:section text:name="artikel_id1-3-2-2-2-3-5" text:style-name="artikel">
                <text:p text:style-name="artikel_kop_titel"><text:span text:style-name="artikel_kop_label">Artikel</text:span> <text:span text:style-name="artikel_kop_nr">9</text:span> Hoorzitting</text:p>
                <text:p text:style-name="al">1.De secretaris bepaalt namens de voorzitter van de commissie plaats en tijdstip </text:p>
                <text:p text:style-name="al">van de zitting waarin de belanghebbenden en het verwerend bestuursorgaan in de gelegenheid worden gesteld zich door de commissie te doen horen.</text:p>
                <text:list text:style-name="id1-3-2-2-2-3-5-4">
                  <text:list-item text:style-override="id1-3-2-2-2-3-5-4-1">
                    <text:number>1.</text:number>
                    <text:p text:style-name="al">De voorzitter van de commissie beslist over de toepassing van artikel 7:3 van </text:p>
                    <text:p text:style-name="al">	de wet.</text:p>
                  </text:list-item>
                  <text:list-item text:style-override="id1-3-2-2-2-3-5-4-2">
                    <text:number>1.</text:number>
                    <text:p text:style-name="al">Indien de voorzitter op grond van het in het tweede lid genoemde artikel </text:p>
                    <text:p text:style-name="al">	besluit van het horen af te zien doet hij daarvan mededeling aan: </text:p>
                    <text:list text:style-name="id1-3-2-2-2-3-5-4-2-4">
                      <text:list-item text:style-override="id1-3-2-2-2-3-5-4-2-4-1">
                        <text:number>a.</text:number>
                        <text:p text:style-name="al">de belanghebbenden;</text:p>
                      </text:list-item>
                      <text:list-item text:style-override="id1-3-2-2-2-3-5-4-2-4-2">
                        <text:number>b.</text:number>
                        <text:p text:style-name="al">het verwerend bestuursorgaan.</text:p>
                      </text:list-item>
                    </text:list>
                  </text:list-item>
                </text:list>
              </text:section>
              <text:section text:name="artikel_id1-3-2-2-2-3-6" text:style-name="artikel">
                <text:p text:style-name="artikel_kop_titel"><text:span text:style-name="artikel_kop_label">Artikel</text:span> <text:span text:style-name="artikel_kop_nr">10</text:span> Uitnodiging zitting</text:p>
                <text:p text:style-name="al">1.De secretaris deelt namens de voorzitter van de commissie de belanghebbenden </text:p>
                <text:p text:style-name="al">en het verwerend orgaan tenminste drie weken voor de zitting schriftelijk mee, dat zij in de gelegenheid worden gesteld zich te doen horen tijdens de zitting.</text:p>
                <text:p text:style-name="al">1.Binnen drie dagen na de in het eerste lid bedoelde mededeling kunnen de </text:p>
                <text:p text:style-name="al">belanghebbenden of het verwerend orgaan, onder opgaaf van redenen de voorzitter verzoeken het tijdstip van de zitting te wijzigen.</text:p>
                <text:p text:style-name="al">1.De beslissing van de voorzitter op een verzoek als bedoeld in het tweede lid </text:p>
                <text:p text:style-name="al">wordt zo spoedig mogelijk, doch in ieder geval twee weken voor het tijdstip van de hoorzitting aan de belanghebbenden en het verwerend orgaan meegedeeld.</text:p>
                <text:p text:style-name="al">1.De voorzitter is bevoegd in bijzondere omstandigheden af te wijken of </text:p>
                <text:p text:style-name="al">afwijking toe te staan van de termijnen als genoemd in het eerste, tweede en derde lid.</text:p>
              </text:section>
              <text:section text:name="artikel_id1-3-2-2-2-3-7" text:style-name="artikel">
                <text:p text:style-name="artikel_kop_titel"><text:span text:style-name="artikel_kop_label">Artikel</text:span> <text:span text:style-name="artikel_kop_nr">11</text:span> Quorum</text:p>
                <text:p text:style-name="al">Voor het houden van een hoorzitting is vereist, dat de meerderheid van het aantal per zitting fungerende leden, waaronder in ieder geval de (plaatsvervangend) voorzitter, aanwezig is.</text:p>
              </text:section>
              <text:section text:name="artikel_id1-3-2-2-2-3-8" text:style-name="artikel">
                <text:p text:style-name="artikel_kop_titel"><text:span text:style-name="artikel_kop_label">Artikel</text:span> <text:span text:style-name="artikel_kop_nr">12</text:span> Niet deelneming aan de behandeling</text:p>
                <text:p text:style-name="al">De voorzitter en de fungeren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hoor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worden gesloten indien de voorzitter van de commissie of een van de aanwezige leden het nodig oordeelt of indien voorts een belanghebbende daartoe een gemotiveerd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item text:style-override="id1-3-2-2-2-3-9-5">
                    <text:number>4.</text:number>
                    <text:p text:style-name="al">De zittingen van de kamer Personeelszaken vinden met gesloten deuren plaats.</text:p>
                  </text:list-item>
                </text:list>
              </text:section>
              <text:section text:name="artikel_id1-3-2-2-2-3-10" text:style-name="artikel">
                <text:p text:style-name="artikel_kop_titel"><text:span text:style-name="artikel_kop_label">Artikel</text:span> <text:span text:style-name="artikel_kop_nr">14</text:span> Handhaving orde.</text:p>
                <text:p text:style-name="al">De voorzitter handhaaft de orde ter zitting. Hij is bevoegd wanneer de orde op enigerlei wijze wordt verstoord, maatregelen te nemen.</text:p>
              </text:section>
              <text:section text:name="artikel_id1-3-2-2-2-3-11" text:style-name="artikel">
                <text:p text:style-name="artikel_kop_titel"><text:span text:style-name="artikel_kop_label">Artikel</text:span> <text:span text:style-name="artikel_kop_nr">15Schriftelijke</text:span> verslaglegging</text:p>
                <text:list text:style-name="id1-3-2-2-2-3-11-2">
                  <text:list-item text:style-override="id1-3-2-2-2-3-11-2-1">
                    <text:number>1.</text:number>
                    <text:p text:style-name="al">Het verslag als bedoeld in artikel 7:7 van de wet vermeldt de namen van de </text:p>
                    <text:p text:style-name="al">	aanwezigen, met daarbij een vermelding van hun hoedanigheid.</text:p>
                  </text:list-item>
                  <text:list-item text:style-override="id1-3-2-2-2-3-11-2-2">
                    <text:number>1.</text:number>
                    <text:p text:style-name="al">Het verslag houdt een korte vermelding in van hetgeen over en weer is </text:p>
                    <text:p text:style-name="al">	gezegd en overigens ter zitting is voorgevallen.</text:p>
                  </text:list-item>
                  <text:list-item text:style-override="id1-3-2-2-2-3-11-2-3">
                    <text:number>1.</text:number>
                    <text:p text:style-name="al">Indien de zitting geheel of gedeeltelijk met gesloten deuren plaatsvond, of </text:p>
                  </text:list-item>
                </text:list>
                <text:p text:style-name="al">indien belanghebbenden respectievelijk hun gemachtigden niet in elkaars tegenwoordigheid zijn gehoord, maakt het verslag hiervan melding.</text:p>
                <text:list text:style-name="id1-3-2-2-2-3-11-4">
                  <text:list-item text:style-override="id1-3-2-2-2-3-11-4-1">
                    <text:number>1.</text:number>
                    <text:p text:style-name="al">Het verslag verwijst naar de op de zitting overgelegde bescheiden, die aan het </text:p>
                    <text:p text:style-name="al">	verslag worden gehecht.</text:p>
                  </text:list-item>
                  <text:list-item text:style-override="id1-3-2-2-2-3-11-4-2">
                    <text:number>1.</text:number>
                    <text:p text:style-name="al">Het verslag wordt ondertekend door de voorzitter en de secretaris van de </text:p>
                    <text:p text:style-name="al">	kamer van de commissie.</text:p>
                  </text:list-item>
                </text:list>
              </text:section>
              <text:section text:name="artikel_id1-3-2-2-2-3-12" text:style-name="artikel">
                <text:p text:style-name="artikel_kop_titel"><text:span text:style-name="artikel_kop_label">Artikel</text:span> <text:span text:style-name="artikel_kop_nr">16Nader</text:span> onderzoek</text:p>
                <text:p text:style-name="al">1.Indien na afloop van de hoorzitting maar voordat het advies wordt opgesteld,</text:p>
                <text:p text:style-name="al">nader onderzoek wenselijk blijkt te zijn, kan de voorzitter uit eigen beweging of op verzoek van de commissie dit onderzoek houden.</text:p>
                <text:p text:style-name="al">2.De uit het nader onderzoek verkregen informatie wordt in afschrift aan de</text:p>
                <text:p text:style-name="al">leden van de commissie, het verwerend orgaan en de belanghebbenden toegezonden.</text:p>
                <text:p text:style-name="al">1.De leden van de commissie, het verwerend orgaan en de belanghebbenden </text:p>
                <text:p text:style-name="al">kunnen binnen een week na verzending van de in het eerste lid bedoelde nadere informatie aan de voorzitter van de commissie een verzoek richten tot het beleggen van een nieuwe hoorzitting. De voorzitter beslist omtrent een dergelijk verzoek.</text:p>
                <text:p text:style-name="al">1.Op een nieuwe hoorzitting, als bedoeld in het derde lid, zijn de bepalingen </text:p>
                <text:p text:style-name="al">in deze verordening, die betrekking hebben op de hoorzitting van overeenkomstige toepassing.</text:p>
              </text:section>
              <text:section text:name="artikel_id1-3-2-2-2-3-13" text:style-name="artikel">
                <text:p text:style-name="artikel_kop_titel"><text:span text:style-name="artikel_kop_label">Artikel</text:span> <text:span text:style-name="artikel_kop_nr">17Raadkamer</text:span> en advies</text:p>
                <text:list text:style-name="id1-3-2-2-2-3-13-2">
                  <text:list-item text:style-override="id1-3-2-2-2-3-13-2">
                    <text:number>1.</text:number>
                    <text:p text:style-name="al">De kamer van de commissie beraadslaagt en beslist achter gesloten deuren </text:p>
                    <text:p text:style-name="al">	over het door haar uit te brengen advies.</text:p>
                  </text:list-item>
                  <text:list-item text:style-override="id1-3-2-2-2-3-13-3">
                    <text:number>1.</text:number>
                    <text:p text:style-name="al">a.	De commissie beslist bij meerderheid van stemmen over het uit te brengen </text:p>
                    <text:p text:style-name="al">		advies.</text:p>
                    <text:list text:style-name="id1-3-2-2-2-3-13-3-4">
                      <text:list-item text:style-override="id1-3-2-2-2-3-13-3-4-1">
                        <text:number>b.</text:number>
                        <text:p text:style-name="al">Indien bij een stemming de stemmen staken dan beslist de stem van de voorzitter.</text:p>
                      </text:list-item>
                      <text:list-item text:style-override="id1-3-2-2-2-3-13-3-4-2">
                        <text:number>c.</text:number>
                        <text:p text:style-name="al">Van een minderheidsstandpunt wordt bij het advies melding gemaakt indien die minderheid dat verlangt.</text:p>
                      </text:list-item>
                    </text:list>
                  </text:list-item>
                  <text:list-item text:style-override="id1-3-2-2-2-3-13-4">
                    <text:number>3.</text:number>
                    <text:p text:style-name="al">Het advies van de commissie is gemotiveerd en omvat een voorstel voor de te</text:p>
                    <text:p text:style-name="al">	nemen beslissing op het bezwaarschrift.</text:p>
                  </text:list-item>
                  <text:list-item text:style-override="id1-3-2-2-2-3-13-5">
                    <text:number>4.</text:number>
                    <text:p text:style-name="al">Het advies wordt door de voorzitter en de secretaris van de commissie</text:p>
                    <text:p text:style-name="al">	ondertekend.</text:p>
                  </text:list-item>
                </text:list>
              </text:section>
              <text:section text:name="artikel_id1-3-2-2-2-3-14" text:style-name="artikel">
                <text:p text:style-name="artikel_kop_titel"><text:span text:style-name="artikel_kop_label">Artikel</text:span> <text:span text:style-name="artikel_kop_nr">18Uitbrengen</text:span> advies</text:p>
                <text:p text:style-name="al">1.Het advies wordt, onder medezending van het verslag als bedoeld in artikel 15 </text:p>
                <text:p text:style-name="al">en eventueel door de commissie ontvangen nadere informatie, tijdig uitgebracht aan het bestuursorgaan dat op het bezwaarschrift dient te beslissen.</text:p>
                <text:p text:style-name="al">1.Indien naar het oordeel van de voorzitter van de commissie de termijn van </text:p>
                <text:p text:style-name="al">twaalf weken, als bedoeld in artikel 7:10, eerste lid van de wet, ontoereikend is voor achtereenvolgens het uitbrengen van een advies en het nemen van een beslissing, wordt door of namens de voorzitter van de commissie het in het eerste lid bedoelde bestuursorgaan tijdig verzocht de beslissing te verdagen.</text:p>
              </text:section>
              <text:section text:name="artikel_id1-3-2-2-2-3-15" text:style-name="artikel">
                <text:p text:style-name="artikel_kop_titel"><text:span text:style-name="artikel_kop_label">Artikel</text:span> <text:span text:style-name="artikel_kop_nr">19</text:span> Jaarverslag.</text:p>
                <text:p text:style-name="al">De commissie brengt jaarlijks verslag uit van haar werkzaamheden in het voorafgaande kalenderjaar.</text:p>
              </text:section>
              <text:section text:name="artikel_id1-3-2-2-2-3-16" text:style-name="artikel">
                <text:p text:style-name="artikel_kop_titel"><text:span text:style-name="artikel_kop_label">Artikel</text:span> <text:span text:style-name="artikel_kop_nr">20Overgangsbepaling</text:span> </text:p>
                <text:p text:style-name="al">Lopende bezwaar, dan wel beroepsprocedures die aanhangig werden gemaakt vóór het tijdstip van de inwerkingtreding van deze verordening worden afgehandeld volgens de bepalingen van de “Verordening intergemeentelijke adviescommissie behandeling bezwaarschriften 2009”.</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Inwerkingtreding</text:span> en citeertitel</text:p>
              <text:p text:style-name="al">Deze verordening treedt in werking op de achtste dag na bekendmaking.</text:p>
            </text:section>
            <text:section text:name="artikel_id1-3-2-2-3-3" text:style-name="artikel">
              <text:p text:style-name="artikel_kop_titel"><text:span text:style-name="artikel_kop_label">Artikel</text:span> <text:span text:style-name="artikel_kop_nr">22Citeertitel</text:span> </text:p>
              <text:p text:style-name="al">Deze verordening wordt aangehaald als: “Verordening intergemeentelijke adviescommissie inzake de behandeling van bezwaarschriften 2016”.</text:p>
              <text:p text:style-name="al">
              <text:span text:style-name="nadrukvet">Ondertekening</text:span>
            </text:p>
              <text:p text:style-name="al">Aldus vastgesteld door de gemeenteraad van Vaals d.d. 19 september 2016.</text:p>
              <text:p text:style-name="al">De raad voornoemd,</text:p>
              <text:p text:style-name="al">De griffier, 					De burgemeester,</text:p>
              <text:p text:style-name="al">mr. B.G.P. Hoevenagel			drs. R.L.T. van Loo</text:p>
              <text:p text:style-name="al">Aldus besloten in het college van burgemeester en wethouders van Vaals d.d. 26 juli 2016.</text:p>
              <text:p text:style-name="al">Het college van burgemeester en wethouders voornoemd,</text:p>
              <text:p text:style-name="al">De secretaris, 				De burgemeester,</text:p>
              <text:p text:style-name="al">mr. drs. J.H.M.J. Bertram			drs. R.L.T. van Loo</text:p>
              <text:p text:style-name="al">Aldus besloten door de burgemeester van Vaals d.d. 26 juli 2016.</text:p>
              <text:p text:style-name="al">De burgemeester voornoemd,</text:p>
              <text:p text:style-name="al">drs. R.L.T. van Lo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3061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GEMEENTELIJKE ADVIESCOMMISSIE INZAKE DE BEHANDELING VAN BEZWAARSCHRIF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12</meta:user-defined>
    <meta:user-defined meta:name="OVERHEIDop.GmbID/DC.identifier">gmb-2016-1306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aals</meta:user-defined>
    <meta:user-defined meta:name="DC.source">art. 7:13 Awb;1.0:c:BWBR0005537&amp;artikel=7%3A13&amp;g=2016-07-01</meta:user-defined>
    <meta:user-defined meta:name="DC.source">art. 84 Gemw;1.0:c:BWBR0005416&amp;artikel=84&amp;g=2016-07-01</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op.versieInformatie"/>
  </office:meta>
</office:document-meta>
</file>